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8.119cm" fo:margin-left="-0.332cm" fo:margin-top="0cm" fo:margin-bottom="0cm" table:align="left" style:writing-mode="lr-tb"/>
    </style:style>
    <style:style style:name="Таблица3.A" style:family="table-column">
      <style:table-column-properties style:column-width="3.297cm"/>
    </style:style>
    <style:style style:name="Таблица3.B" style:family="table-column">
      <style:table-column-properties style:column-width="1.344cm"/>
    </style:style>
    <style:style style:name="Таблица3.C" style:family="table-column">
      <style:table-column-properties style:column-width="2.93cm"/>
    </style:style>
    <style:style style:name="Таблица3.D" style:family="table-column">
      <style:table-column-properties style:column-width="1.139cm"/>
    </style:style>
    <style:style style:name="Таблица3.E" style:family="table-column">
      <style:table-column-properties style:column-width="5.251cm"/>
    </style:style>
    <style:style style:name="Таблица3.F" style:family="table-column">
      <style:table-column-properties style:column-width="4.15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1pt solid #000001" style:writing-mode="lr-tb"/>
    </style:style>
    <style:style style:name="Таблица3.A2" style:family="table-cell">
      <style:table-cell-properties fo:padding="0cm" fo:border-left="0.1pt solid #000001" fo:border-right="none" fo:border-top="none" fo:border-bottom="0.1pt solid #000001" style:writing-mode="lr-tb"/>
    </style:style>
    <style:style style:name="Таблица3.E2" style:family="table-cell">
      <style:table-cell-properties fo:padding="0cm" fo:border-left="0.1pt solid #000001" fo:border-right="0.1pt solid #000001" fo:border-top="none" fo:border-bottom="0.1pt solid #000001" style:writing-mode="lr-tb"/>
    </style:style>
    <style:style style:name="Таблица1" style:family="table">
      <style:table-properties style:width="18.119cm" fo:margin-left="-0.332cm" fo:margin-top="0cm" fo:margin-bottom="0cm" table:align="left" style:writing-mode="lr-tb"/>
    </style:style>
    <style:style style:name="Таблица1.A" style:family="table-column">
      <style:table-column-properties style:column-width="3.316cm"/>
    </style:style>
    <style:style style:name="Таблица1.B" style:family="table-column">
      <style:table-column-properties style:column-width="1.272cm"/>
    </style:style>
    <style:style style:name="Таблица1.C" style:family="table-column">
      <style:table-column-properties style:column-width="2.983cm"/>
    </style:style>
    <style:style style:name="Таблица1.D" style:family="table-column">
      <style:table-column-properties style:column-width="1.139cm"/>
    </style:style>
    <style:style style:name="Таблица1.E" style:family="table-column">
      <style:table-column-properties style:column-width="5.251cm"/>
    </style:style>
    <style:style style:name="Таблица1.F" style:family="table-column">
      <style:table-column-properties style:column-width="4.1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1pt solid #000001" style:writing-mode="lr-tb"/>
    </style:style>
    <style:style style:name="Таблица1.A2" style:family="table-cell">
      <style:table-cell-properties fo:padding="0cm" fo:border-left="0.1pt solid #000001" fo:border-right="none" fo:border-top="none" fo:border-bottom="0.1pt solid #000001" style:writing-mode="lr-tb"/>
    </style:style>
    <style:style style:name="Таблица1.E2" style:family="table-cell">
      <style:table-cell-properties fo:padding="0cm" fo:border-left="0.1pt solid #000001" fo:border-right="0.1pt solid #000001" fo:border-top="none" fo:border-bottom="0.1pt solid #000001" style:writing-mode="lr-tb"/>
    </style:style>
    <style:style style:name="Таблица2" style:family="table">
      <style:table-properties style:width="18.119cm" fo:margin-left="-0.332cm" fo:margin-top="0cm" fo:margin-bottom="0cm" table:align="left" style:writing-mode="lr-tb"/>
    </style:style>
    <style:style style:name="Таблица2.A" style:family="table-column">
      <style:table-column-properties style:column-width="3.297cm"/>
    </style:style>
    <style:style style:name="Таблица2.B" style:family="table-column">
      <style:table-column-properties style:column-width="1.291cm"/>
    </style:style>
    <style:style style:name="Таблица2.C" style:family="table-column">
      <style:table-column-properties style:column-width="2.983cm"/>
    </style:style>
    <style:style style:name="Таблица2.D" style:family="table-column">
      <style:table-column-properties style:column-width="1.139cm"/>
    </style:style>
    <style:style style:name="Таблица2.E" style:family="table-column">
      <style:table-column-properties style:column-width="5.251cm"/>
    </style:style>
    <style:style style:name="Таблица2.F" style:family="table-column">
      <style:table-column-properties style:column-width="4.1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-left="0.1pt solid #000001" fo:border-right="none" fo:border-top="0.1pt solid #000001" fo:border-bottom="0.1pt solid #000001" style:writing-mode="lr-tb"/>
    </style:style>
    <style:style style:name="Таблица2.F1" style:family="table-cell">
      <style:table-cell-properties fo:padding="0cm" fo:border="0.1pt solid #000001" style:writing-mode="lr-tb"/>
    </style:style>
    <style:style style:name="Таблица2.C2" style:family="table-cell">
      <style:table-cell-properties fo:padding="0cm" fo:border-left="0.1pt solid #000001" fo:border-right="none" fo:border-top="none" fo:border-bottom="0.1pt solid #000001" style:writing-mode="lr-tb"/>
    </style:style>
    <style:style style:name="Таблица2.F10" style:family="table-cell">
      <style:table-cell-properties fo:padding="0cm" fo:border-left="0.1pt solid #000001" fo:border-right="0.1pt solid #000001" fo:border-top="none" fo:border-bottom="0.1pt solid #000001" style:writing-mode="lr-tb"/>
    </style:style>
    <style:style style:name="Таблица7" style:family="table">
      <style:table-properties style:width="17cm" fo:margin-left="0cm" fo:margin-right="0cm" fo:margin-top="0cm" fo:margin-bottom="0cm" table:align="margins" style:writing-mode="lr-tb"/>
    </style:style>
    <style:style style:name="Таблица7.A" style:family="table-column">
      <style:table-column-properties style:column-width="1.034cm" style:rel-column-width="3986*"/>
    </style:style>
    <style:style style:name="Таблица7.B" style:family="table-column">
      <style:table-column-properties style:column-width="9.539cm" style:rel-column-width="36770*"/>
    </style:style>
    <style:style style:name="Таблица7.C" style:family="table-column">
      <style:table-column-properties style:column-width="1.732cm" style:rel-column-width="6675*"/>
    </style:style>
    <style:style style:name="Таблица7.D" style:family="table-column">
      <style:table-column-properties style:column-width="4.695cm" style:rel-column-width="18104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1"/>
    </style:style>
    <style:style style:name="Таблица8" style:family="table">
      <style:table-properties style:width="17cm" fo:margin-left="0cm" fo:margin-right="0cm" fo:margin-top="0cm" fo:margin-bottom="0cm" table:align="margins" style:writing-mode="lr-tb"/>
    </style:style>
    <style:style style:name="Таблица8.A" style:family="table-column">
      <style:table-column-properties style:column-width="1.035cm" style:rel-column-width="3993*"/>
    </style:style>
    <style:style style:name="Таблица8.B" style:family="table-column">
      <style:table-column-properties style:column-width="9.541cm" style:rel-column-width="36778*"/>
    </style:style>
    <style:style style:name="Таблица8.C" style:family="table-column">
      <style:table-column-properties style:column-width="1.73cm" style:rel-column-width="6669*"/>
    </style:style>
    <style:style style:name="Таблица8.D" style:family="table-column">
      <style:table-column-properties style:column-width="1.976cm" style:rel-column-width="7617*"/>
    </style:style>
    <style:style style:name="Таблица8.E" style:family="table-column">
      <style:table-column-properties style:column-width="2.718cm" style:rel-column-width="10478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Times New Roman" fo:font-size="14pt" officeooo:paragraph-rsid="001a90eb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style:font-name="Times New Roman" fo:font-size="14pt" officeooo:paragraph-rsid="001a9172" style:font-size-asian="14pt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2pt" officeooo:paragraph-rsid="0012ca10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2pt" officeooo:paragraph-rsid="00128d5b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2pt" officeooo:paragraph-rsid="001353b3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2pt" officeooo:paragraph-rsid="0014356f" style:font-size-asian="12pt" style:font-size-complex="12pt"/>
    </style:style>
    <style:style style:name="P8" style:family="paragraph" style:parent-style-name="Standard">
      <style:text-properties fo:color="#000000" style:font-name="Times New Roman" fo:font-size="12pt" officeooo:paragraph-rsid="001570e7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paragraph-rsid="001570e7" style:font-size-asian="12pt" style:font-size-complex="12pt" style:font-weight-complex="bold"/>
    </style:style>
    <style:style style:name="P10" style:family="paragraph" style:parent-style-name="Standard">
      <style:text-properties fo:color="#000000" style:font-name="Times New Roman" fo:font-size="12pt" officeooo:paragraph-rsid="0018dc49" style:font-size-asian="12pt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353b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3e53e" style:font-size-asian="12pt" style:font-size-complex="12pt"/>
    </style:style>
    <style:style style:name="P13" style:family="paragraph" style:parent-style-name="Standard">
      <style:text-properties fo:color="#000000" style:font-name="Times New Roman" fo:font-size="12pt" officeooo:paragraph-rsid="0018dc49" style:font-size-asian="12pt" style:font-size-complex="12pt"/>
    </style:style>
    <style:style style:name="P14" style:family="paragraph" style:parent-style-name="Standard">
      <style:text-properties fo:color="#000000" style:font-name="Times New Roman" fo:font-size="12pt" officeooo:paragraph-rsid="00178e2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style="italic" fo:font-weight="bold" officeooo:rsid="001353b3" officeooo:paragraph-rsid="001353b3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style="italic" fo:font-weight="bold" officeooo:rsid="001353b3" officeooo:paragraph-rsid="001570e7" style:font-size-asian="12pt" style:font-style-asian="italic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officeooo:rsid="001353b3" officeooo:paragraph-rsid="001353b3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fo:language="ru" fo:country="RU" officeooo:rsid="0017e653" officeooo:paragraph-rsid="0017e653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2pt" fo:language="ru" fo:country="RU" officeooo:rsid="0014356f" officeooo:paragraph-rsid="0017e653" style:font-size-asian="12pt" style:font-size-complex="12pt"/>
    </style:style>
    <style:style style:name="P20" style:family="paragraph" style:parent-style-name="Standard">
      <style:paragraph-properties fo:orphans="0" fo:widows="0"/>
      <style:text-properties fo:color="#000000" style:font-name="Times New Roman" fo:font-size="12pt" fo:language="ru" fo:country="RU" officeooo:paragraph-rsid="0012c031" style:letter-kerning="true" style:font-name-asian="Mangal" style:font-size-asian="12pt" style:language-asian="hi" style:country-asian="IN" style:font-size-complex="12pt"/>
    </style:style>
    <style:style style:name="P21" style:family="paragraph" style:parent-style-name="Standard">
      <style:paragraph-properties fo:orphans="0" fo:widows="0"/>
      <style:text-properties fo:color="#000000" style:font-name="Times New Roman" fo:font-size="12pt" fo:language="ru" fo:country="RU" officeooo:paragraph-rsid="001570e7" style:letter-kerning="true" style:font-name-asian="Mangal" style:font-size-asian="12pt" style:language-asian="hi" style:country-asian="IN" style:font-size-complex="12pt"/>
    </style:style>
    <style:style style:name="P22" style:family="paragraph" style:parent-style-name="Standard">
      <style:paragraph-properties fo:orphans="0" fo:widows="0"/>
      <style:text-properties fo:color="#000000" style:font-name="Times New Roman" fo:font-size="12pt" fo:language="ru" fo:country="RU" officeooo:paragraph-rsid="00178e21" style:letter-kerning="true" style:font-name-asian="Mangal" style:font-size-asian="12pt" style:language-asian="hi" style:country-asian="IN" style:font-size-complex="12pt"/>
    </style:style>
    <style:style style:name="P23" style:family="paragraph" style:parent-style-name="Standard">
      <style:paragraph-properties fo:orphans="0" fo:widows="0"/>
      <style:text-properties fo:color="#000000" style:font-name="Times New Roman" fo:font-size="12pt" fo:language="ru" fo:country="RU" officeooo:rsid="0013e53e" officeooo:paragraph-rsid="0013e53e" style:letter-kerning="true" style:font-name-asian="Mangal" style:font-size-asian="12pt" style:language-asian="hi" style:country-asian="IN" style:font-size-complex="12pt"/>
    </style:style>
    <style:style style:name="P24" style:family="paragraph" style:parent-style-name="Standard">
      <style:paragraph-properties fo:orphans="0" fo:widows="0"/>
      <style:text-properties fo:color="#000000" style:font-name="Times New Roman" fo:font-size="12pt" fo:language="ru" fo:country="RU" officeooo:rsid="0013e53e" officeooo:paragraph-rsid="001570e7" style:letter-kerning="true" style:font-name-asian="Mangal" style:font-size-asian="12pt" style:language-asian="hi" style:country-asian="IN" style:font-size-complex="12pt"/>
    </style:style>
    <style:style style:name="P25" style:family="paragraph" style:parent-style-name="Standard">
      <style:paragraph-properties fo:orphans="0" fo:widows="0"/>
      <style:text-properties fo:color="#000000" style:font-name="Times New Roman" fo:font-size="12pt" fo:language="ru" fo:country="RU" officeooo:rsid="0013e53e" officeooo:paragraph-rsid="00178e21" style:letter-kerning="true" style:font-name-asian="Mangal" style:font-size-asian="12pt" style:language-asian="hi" style:country-asian="IN" style:font-size-complex="12pt"/>
    </style:style>
    <style:style style:name="P26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ru" fo:country="RU" officeooo:rsid="0013e53e" officeooo:paragraph-rsid="0013e53e" style:letter-kerning="true" style:font-name-asian="Mangal" style:font-size-asian="12pt" style:language-asian="hi" style:country-asian="IN" style:font-size-complex="12pt"/>
    </style:style>
    <style:style style:name="P27" style:family="paragraph" style:parent-style-name="Standard">
      <style:text-properties fo:color="#000000" style:font-name="Times New Roman" fo:font-size="12pt" style:text-underline-style="solid" style:text-underline-width="auto" style:text-underline-color="font-color" officeooo:paragraph-rsid="001570e7" style:font-size-asian="12pt" style:font-size-complex="12pt" style:font-weight-complex="bold"/>
    </style:style>
    <style:style style:name="P28" style:family="paragraph" style:parent-style-name="Standard">
      <style:text-properties fo:color="#000000" style:font-name="Times New Roman" fo:font-size="12pt" style:text-underline-style="solid" style:text-underline-width="auto" style:text-underline-color="font-color" officeooo:paragraph-rsid="0018dc49" style:font-size-asian="12pt" style:font-size-complex="12pt" style:font-weight-complex="bold"/>
    </style:style>
    <style:style style:name="P29" style:family="paragraph" style:parent-style-name="Standard">
      <style:text-properties fo:color="#000000" style:font-name="Times New Roman" fo:font-size="12pt" style:text-underline-style="solid" style:text-underline-width="auto" style:text-underline-color="font-color" officeooo:paragraph-rsid="001570e7" style:font-size-asian="12pt" style:font-size-complex="12pt"/>
    </style:style>
    <style:style style:name="P30" style:family="paragraph" style:parent-style-name="Standard">
      <style:text-properties fo:color="#000000" style:font-name="Times New Roman" fo:font-size="12pt" style:text-underline-style="solid" style:text-underline-width="auto" style:text-underline-color="font-color" officeooo:paragraph-rsid="0018dc49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3e53e" officeooo:paragraph-rsid="0013e53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78e21" officeooo:paragraph-rsid="00178e21" style:font-size-asian="12pt" style:font-weight-asian="bold" style:font-size-complex="12pt" style:font-weight-complex="bold"/>
    </style:style>
    <style:style style:name="P3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8dc49" style:text-blinking="false" style:font-size-asian="12pt" style:font-style-asian="normal" style:font-weight-asian="normal" style:font-size-complex="12pt" style:font-weight-complex="bold"/>
    </style:style>
    <style:style style:name="P3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8dc49" style:text-blinking="false" style:font-size-asian="12pt" style:font-style-asian="normal" style:font-weight-asian="normal" style:font-size-complex="12pt"/>
    </style:style>
    <style:style style:name="P3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paragraph-rsid="0018dc49" style:text-blinking="false" style:font-size-asian="12pt" style:font-style-asian="normal" style:font-weight-asian="normal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1a90eb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fo:font-weight="bold" officeooo:paragraph-rsid="001a90eb" style:font-size-asian="14pt" style:font-weight-asian="bold" style:font-size-complex="14pt"/>
    </style:style>
    <style:style style:name="P38" style:family="paragraph" style:parent-style-name="Standard">
      <style:paragraph-properties fo:line-height="115%" fo:text-align="center" style:justify-single-word="false"/>
      <style:text-properties fo:font-size="14pt" fo:font-weight="bold" officeooo:paragraph-rsid="001a90eb" style:font-size-asian="14pt" style:font-weight-asian="bold" style:font-size-complex="14pt"/>
    </style:style>
    <style:style style:name="P39" style:family="paragraph" style:parent-style-name="Standard">
      <style:paragraph-properties fo:line-height="150%"/>
      <style:text-properties officeooo:paragraph-rsid="001a9172"/>
    </style:style>
    <style:style style:name="P40" style:family="paragraph" style:parent-style-name="Standard">
      <style:paragraph-properties fo:line-height="150%"/>
      <style:text-properties style:font-name="Times New Roman" fo:font-size="14pt" officeooo:paragraph-rsid="001a9172" style:font-size-asian="14pt" style:font-name-complex="Times New Roman2" style:font-size-complex="14pt"/>
    </style:style>
    <style:style style:name="P41" style:family="paragraph" style:parent-style-name="Standard">
      <style:paragraph-properties fo:line-height="150%"/>
      <style:text-properties style:font-name="Times New Roman" fo:font-size="14pt" fo:font-weight="bold" officeooo:paragraph-rsid="001a9172" style:font-size-asian="14pt" style:font-weight-asian="bold" style:font-name-complex="Times New Roman2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1a90eb" style:font-size-asian="14pt" style:language-asian="ru" style:country-asian="RU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1a90eb" style:font-size-asian="14pt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1a90eb" style:font-size-asian="14pt" style:language-asian="en" style:country-asian="US" style:font-size-complex="14pt"/>
    </style:style>
    <style:style style:name="P45" style:family="paragraph" style:parent-style-name="Standard">
      <style:paragraph-properties fo:margin-top="0cm" fo:margin-bottom="0cm" loext:contextual-spacing="false" style:line-height-at-least="0.432cm" fo:text-align="center" style:justify-single-word="false"/>
      <style:text-properties fo:color="#383e44" style:font-name="Times New Roman" fo:font-size="14pt" fo:font-weight="bold" officeooo:paragraph-rsid="000f2b1e" style:font-size-asian="14pt" style:font-weight-asian="bold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paragraph-rsid="001a90eb" style:font-size-asian="14pt" style:language-asian="ru" style:country-asian="RU" style:font-size-complex="14pt"/>
    </style:style>
    <style:style style:name="P47" style:family="paragraph" style:parent-style-name="Normal_20__28_Web_29_">
      <style:paragraph-properties fo:margin-top="0cm" fo:margin-bottom="0cm" loext:contextual-spacing="false" style:line-height-at-least="0.432cm" fo:text-align="justify" style:justify-single-word="false"/>
      <style:text-properties fo:font-size="14pt" officeooo:paragraph-rsid="001a90eb" style:font-size-asian="14pt" style:language-asian="en" style:country-asian="US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570e7" style:text-blinking="false" style:font-size-asian="12pt" style:font-style-asian="normal" style:font-weight-asian="normal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570e7" style:text-blinking="false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anguage="ru" fo:country="RU" fo:font-style="italic" style:text-underline-style="none" fo:font-weight="bold" officeooo:paragraph-rsid="00162c33" style:text-blinking="false" style:font-size-asian="12pt" style:font-style-asian="italic" style:font-weight-asian="bold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12pt" officeooo:paragraph-rsid="001570e7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12pt" officeooo:paragraph-rsid="0013e53e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12pt" officeooo:paragraph-rsid="001570e7" style:font-size-asian="12pt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fo:font-weight="bold" officeooo:paragraph-rsid="00178e21" fo:background-color="#ffffff" style:font-name-asian="Times New Roman2" style:font-size-asian="12pt" style:font-weight-asian="bold" style:font-name-complex="Times New Roman2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fo:language="ru" fo:country="RU" fo:font-style="italic" fo:font-weight="bold" officeooo:rsid="001353b3" officeooo:paragraph-rsid="00178e21" fo:background-color="#ffffff" style:font-name-asian="Times New Roman2" style:font-size-asian="12pt" style:font-style-asian="italic" style:font-weight-asian="bold" style:font-name-complex="Times New Roman2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432cm" fo:text-align="justify" style:justify-single-word="false" fo:text-indent="0cm" style:auto-text-indent="false"/>
      <style:text-properties style:font-name="Times New Roman" fo:font-size="14pt" fo:font-weight="bold" officeooo:paragraph-rsid="000f2b1e" style:font-size-asian="14pt" style:font-weight-asian="bold" style:font-size-complex="14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2c031" style:text-blinking="false" style:font-size-asian="12pt" style:font-style-asian="normal" style:font-weight-asian="bold" style:font-size-complex="12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570e7" style:text-blinking="false" style:font-size-asian="12pt" style:font-style-asian="normal" style:font-weight-asian="bold" style:font-size-complex="12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2c031" style:text-blinking="false" style:font-size-asian="12pt" style:font-style-asian="normal" style:font-weight-asian="normal" style:font-size-complex="12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570e7" style:text-blinking="false" style:font-size-asian="12pt" style:font-style-asian="normal" style:font-weight-asian="normal" style:font-size-complex="12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78e21" style:text-blinking="false" style:font-size-asian="12pt" style:font-style-asian="normal" style:font-weight-asian="normal" style:font-size-complex="12pt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anguage="ru" fo:country="RU" fo:font-style="italic" style:text-underline-style="none" fo:font-weight="bold" officeooo:rsid="0004053c" officeooo:paragraph-rsid="00178e21" style:text-blinking="false" style:font-size-asian="12pt" style:font-style-asian="italic" style:font-weight-asian="bold" style:font-size-complex="12pt" style:font-weight-complex="bold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12pt" officeooo:paragraph-rsid="0013e53e" style:font-size-asian="12pt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officeooo:paragraph-rsid="0013e53e" style:font-size-asian="12pt" style:font-size-complex="12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ru" fo:country="RU" fo:font-style="italic" fo:font-weight="bold" officeooo:rsid="0012ca10" officeooo:paragraph-rsid="001570e7" style:font-size-asian="12pt" style:font-style-asian="italic" style:font-weight-asian="bold" style:font-size-complex="12pt"/>
    </style:style>
    <style:style style:name="P6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f1896" officeooo:paragraph-rsid="0012c03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f1896" officeooo:paragraph-rsid="001570e7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8dc49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f2b1e" style:font-size-asian="14pt" style:font-size-complex="14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18dc49" style:font-size-asian="14pt" style:font-weight-asian="bold" style:font-size-complex="14pt"/>
    </style:style>
    <style:style style:name="P7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0f1896" style:font-size-asian="14pt" style:font-size-complex="14pt"/>
    </style:style>
    <style:style style:name="P7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f1896" style:font-size-asian="14pt" style:font-size-complex="14pt"/>
    </style:style>
    <style:style style:name="P7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f1896" style:font-size-asian="14pt" style:font-size-complex="14pt"/>
    </style:style>
    <style:style style:name="P7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dc49" style:font-size-asian="14pt" style:font-size-complex="14pt"/>
    </style:style>
    <style:style style:name="P7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8dc49" officeooo:paragraph-rsid="0018dc49" style:font-size-asian="14pt" style:font-size-complex="14pt"/>
    </style:style>
    <style:style style:name="P7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8dc49" officeooo:paragraph-rsid="0018dc49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f1896" style:font-size-asian="14pt" style:font-size-complex="14pt"/>
    </style:style>
    <style:style style:name="P7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8dc49" style:font-size-asian="14pt" style:font-weight-asian="bold" style:font-size-complex="14pt"/>
    </style:style>
    <style:style style:name="P7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officeooo:paragraph-rsid="000f1896" style:font-size-asian="14pt" style:font-size-complex="14pt"/>
    </style:style>
    <style:style style:name="P8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f1896" officeooo:paragraph-rsid="0018dc49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8dc49" officeooo:paragraph-rsid="0018dc49" style:font-size-asian="14pt" style:font-weight-asian="normal" style:font-size-complex="14pt" style:font-weight-complex="normal"/>
    </style:style>
    <style:style style:name="P8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f1896" officeooo:paragraph-rsid="0012c031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fo:font-weight="bold" officeooo:paragraph-rsid="0018dc49" style:font-size-asian="14pt" style:font-weight-asian="bold" style:font-size-complex="14pt"/>
    </style:style>
    <style:style style:name="P84" style:family="paragraph" style:parent-style-name="Standard">
      <style:paragraph-properties fo:margin-left="0cm" fo:margin-right="0.072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cm" fo:margin-right="0.072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normal" fo:background-color="#ffffff" style:font-name-asian="Times New Roman2" style:font-size-asian="12pt" style:font-name-complex="Times New Roman2" style:font-size-complex="12pt"/>
    </style:style>
    <style:style style:name="P86" style:family="paragraph" style:parent-style-name="Standard">
      <style:paragraph-properties fo:margin-left="0cm" fo:margin-right="0.072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normal" officeooo:paragraph-rsid="0004053c" fo:background-color="#ffffff" style:font-name-asian="Times New Roman2" style:font-size-asian="12pt" style:font-name-complex="Times New Roman2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style:line-height-at-least="0.432cm" fo:text-align="justify" style:justify-single-word="false" fo:text-indent="1cm" style:auto-text-indent="false"/>
      <style:text-properties style:font-name="Times New Roman" fo:font-size="14pt" officeooo:paragraph-rsid="000f2b1e" style:font-size-asian="14pt" style:font-size-complex="14pt"/>
    </style:style>
    <style:style style:name="P88" style:family="paragraph" style:parent-style-name="Normal_20__28_Web_29_">
      <style:paragraph-properties fo:margin-left="0cm" fo:margin-right="0cm" fo:margin-top="0cm" fo:margin-bottom="0cm" loext:contextual-spacing="false" style:line-height-at-least="0.432cm" fo:text-align="justify" style:justify-single-word="false" fo:text-indent="1cm" style:auto-text-indent="false"/>
      <style:text-properties fo:font-size="14pt" fo:font-weight="bold" officeooo:paragraph-rsid="001a90eb" style:font-size-asian="14pt" style:font-weight-asian="bold" style:font-size-complex="14pt"/>
    </style:style>
    <style:style style:name="P89" style:family="paragraph" style:parent-style-name="Table_20_Contents">
      <style:text-properties fo:color="#000000" style:font-name="Times New Roman" fo:font-size="12pt" fo:language="ru" fo:country="RU" fo:font-weight="bold" officeooo:paragraph-rsid="0012c031" style:font-size-asian="12pt" style:font-weight-asian="bold" style:font-size-complex="12pt"/>
    </style:style>
    <style:style style:name="P90" style:family="paragraph" style:parent-style-name="Table_20_Contents">
      <style:text-properties fo:color="#000000" style:font-name="Times New Roman" fo:font-size="12pt" fo:language="ru" fo:country="RU" fo:font-weight="bold" officeooo:paragraph-rsid="001570e7" style:font-size-asian="12pt" style:font-weight-asian="bold" style:font-size-complex="12pt"/>
    </style:style>
    <style:style style:name="P91" style:family="paragraph" style:parent-style-name="Table_20_Contents">
      <style:text-properties fo:color="#000000" style:font-name="Times New Roman" fo:font-size="12pt" fo:language="ru" fo:country="RU" officeooo:rsid="0004053c" officeooo:paragraph-rsid="0004053c" style:font-size-asian="12pt" style:font-size-complex="12pt"/>
    </style:style>
    <style:style style:name="P92" style:family="paragraph" style:parent-style-name="Table_20_Contents">
      <style:text-properties fo:color="#000000" style:font-name="Times New Roman" fo:font-size="12pt" officeooo:rsid="0012ca10" officeooo:paragraph-rsid="0012ca10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3e53e" officeooo:paragraph-rsid="0013e53e" style:font-size-asian="12pt" style:font-weight-asian="bold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3e53e" officeooo:paragraph-rsid="001570e7" style:font-size-asian="12pt" style:font-weight-asian="bold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2ca10" officeooo:paragraph-rsid="001570e7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78e21" officeooo:paragraph-rsid="00178e21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62c33" officeooo:paragraph-rsid="00162c33" style:font-size-asian="12pt" style:font-weight-asian="bold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78e21" officeooo:paragraph-rsid="00178e21" style:font-size-asian="12pt" style:font-weight-asian="bold" style:font-size-complex="12pt"/>
    </style:style>
    <style:style style:name="P99" style:family="paragraph" style:parent-style-name="Text_20_body">
      <style:text-properties style:font-name="Times New Roman" fo:font-size="14pt" officeooo:paragraph-rsid="00178e21" style:font-size-asian="14pt" style:font-size-complex="14pt"/>
    </style:style>
    <style:style style:name="P100" style:family="paragraph" style:parent-style-name="Text_20_body">
      <style:text-properties style:font-name="Times New Roman" fo:font-size="14pt" fo:font-weight="bold" officeooo:paragraph-rsid="00178e21" style:font-size-asian="14pt" style:font-size-complex="14pt"/>
    </style:style>
    <style:style style:name="P101" style:family="paragraph" style:parent-style-name="Standard" style:list-style-name="L2">
      <style:paragraph-properties fo:text-align="justify" style:justify-single-word="false"/>
      <style:text-properties style:font-name="Times New Roman" fo:font-size="14pt" officeooo:paragraph-rsid="000f2b1e" style:font-size-asian="14pt" style:font-size-complex="14pt" style:font-weight-complex="bold"/>
    </style:style>
    <style:style style:name="P102" style:family="paragraph" style:parent-style-name="Standard" style:list-style-name="L3">
      <style:paragraph-properties fo:text-align="justify" style:justify-single-word="false"/>
      <style:text-properties style:font-name="Times New Roman" fo:font-size="14pt" officeooo:paragraph-rsid="000f2b1e" style:font-size-asian="14pt" style:font-size-complex="14pt" style:font-weight-complex="bold"/>
    </style:style>
    <style:style style:name="P103" style:family="paragraph" style:parent-style-name="Standard" style:list-style-name="L4">
      <style:paragraph-properties fo:margin-top="0cm" fo:margin-bottom="0cm" loext:contextual-spacing="false" style:line-height-at-least="0.432cm" fo:text-align="justify" style:justify-single-word="false"/>
      <style:text-properties style:font-name="Times New Roman" fo:font-size="14pt" officeooo:paragraph-rsid="000f2b1e" style:font-size-asian="14pt" style:font-size-complex="14pt"/>
    </style:style>
    <style:style style:name="P104" style:family="paragraph" style:parent-style-name="Normal_20__28_Web_29_" style:list-style-name="WWNum18">
      <style:paragraph-properties fo:margin-left="1.203cm" fo:margin-right="0cm" fo:margin-top="0cm" fo:margin-bottom="0cm" loext:contextual-spacing="false" style:line-height-at-least="0.432cm" fo:text-align="justify" style:justify-single-word="false" fo:text-indent="-0.499cm" style:auto-text-indent="false"/>
      <style:text-properties fo:font-size="14pt" officeooo:paragraph-rsid="001a90eb" style:font-size-asian="14pt" style:language-asian="en" style:country-asian="US" style:font-size-complex="14pt"/>
    </style:style>
    <style:style style:name="P105" style:family="paragraph" style:parent-style-name="List_20_Paragraph" style:list-style-name="WWNum19">
      <style:paragraph-properties fo:margin-top="0cm" fo:margin-bottom="0cm" loext:contextual-spacing="true" fo:line-height="100%" fo:text-align="justify" style:justify-single-word="false"/>
      <style:text-properties fo:font-size="14pt" officeooo:paragraph-rsid="001a90eb" style:font-size-asian="14pt" style:language-asian="en" style:country-asian="US" style:font-size-complex="14pt"/>
    </style:style>
    <style:style style:name="P106" style:family="paragraph" style:parent-style-name="List_20_Paragraph" style:list-style-name="WWNum20">
      <style:paragraph-properties fo:margin-left="1.203cm" fo:margin-right="0cm" fo:margin-top="0cm" fo:margin-bottom="0cm" loext:contextual-spacing="true" fo:line-height="100%" fo:text-align="justify" style:justify-single-word="false" fo:text-indent="-0.499cm" style:auto-text-indent="false"/>
      <style:text-properties fo:font-size="14pt" officeooo:paragraph-rsid="001a90eb" style:font-size-asian="14pt" style:language-asian="en" style:country-asian="US" style:font-size-complex="14pt"/>
    </style:style>
    <style:style style:name="P107" style:family="paragraph" style:parent-style-name="List_20_Paragraph" style:list-style-name="WWNum20">
      <style:paragraph-properties fo:margin-left="1.203cm" fo:margin-right="0cm" fo:margin-top="0cm" fo:margin-bottom="0cm" loext:contextual-spacing="true" fo:line-height="100%" fo:text-align="justify" style:justify-single-word="false" fo:text-indent="-0.499cm" style:auto-text-indent="false"/>
      <style:text-properties fo:font-size="14pt" officeooo:paragraph-rsid="001a90eb" style:font-size-asian="14pt" style:font-size-complex="14pt"/>
    </style:style>
    <style:style style:name="P108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f1896" style:font-size-asian="14pt" style:font-size-complex="14pt"/>
    </style:style>
    <style:style style:name="P10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de880" officeooo:paragraph-rsid="001de880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officeooo:rsid="000f1896"/>
    </style:style>
    <style:style style:name="T3" style:family="text">
      <style:text-properties fo:language="ru" fo:country="RU" officeooo:rsid="000f1896"/>
    </style:style>
    <style:style style:name="T4" style:family="text">
      <style:text-properties fo:language="ru" fo:country="RU" officeooo:rsid="001353b3"/>
    </style:style>
    <style:style style:name="T5" style:family="text">
      <style:text-properties fo:language="ru" fo:country="RU" officeooo:rsid="0017e653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bold" officeooo:rsid="000f1896" style:font-weight-asian="bold" style:font-weight-complex="bold"/>
    </style:style>
    <style:style style:name="T8" style:family="text">
      <style:text-properties fo:language="ru" fo:country="RU" style:font-weight-asian="normal" style:font-weight-complex="normal"/>
    </style:style>
    <style:style style:name="T9" style:family="text">
      <style:text-properties fo:language="ru" fo:country="RU" officeooo:rsid="000f1896" style:font-weight-asian="normal" style:font-weight-complex="normal"/>
    </style:style>
    <style:style style:name="T10" style:family="text">
      <style:text-properties fo:language="ru" fo:country="RU" fo:font-style="italic" fo:font-weight="bold" officeooo:rsid="001a0a5a" style:font-style-asian="italic" style:font-weight-asian="bold"/>
    </style:style>
    <style:style style:name="T11" style:family="text">
      <style:text-properties fo:language="ru" fo:country="RU" fo:font-style="italic" fo:font-weight="bold" officeooo:rsid="0012ca10" style:font-style-asian="italic" style:font-weight-asian="bold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fo:font-weight="bold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officeooo:rsid="000f1896" style:font-weight-asian="bold" style:font-weight-complex="bold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style:text-line-through-style="none" style:text-line-through-type="none" fo:language="en" fo:country="US" fo:font-style="italic" style:text-underline-style="none" fo:font-weight="bold" style:text-blinking="false" style:font-style-asian="italic" style:font-weight-asian="bold"/>
    </style:style>
    <style:style style:name="T19" style:family="text">
      <style:text-properties fo:font-variant="normal" fo:text-transform="none" style:text-line-through-style="none" style:text-line-through-type="none" fo:language="en" fo:country="US" fo:font-style="italic" style:text-underline-style="none" fo:font-weight="bold" officeooo:rsid="001a0a5a" style:text-blinking="false" style:font-style-asian="italic" style:font-weight-asian="bold"/>
    </style:style>
    <style:style style:name="T20" style:family="text">
      <style:text-properties fo:font-variant="normal" fo:text-transform="none" style:text-line-through-style="none" style:text-line-through-type="none" fo:language="ru" fo:country="RU" fo:font-style="italic" style:text-underline-style="none" fo:font-weight="bold" style:text-blinking="false" style:font-style-asian="italic" style:font-weight-asian="bold"/>
    </style:style>
    <style:style style:name="T21" style:family="text">
      <style:text-properties officeooo:rsid="0013e53e"/>
    </style:style>
    <style:style style:name="T22" style:family="text">
      <style:text-properties officeooo:rsid="001a0a5a"/>
    </style:style>
    <style:style style:name="T23" style:family="text">
      <style:text-properties officeooo:rsid="001570e7"/>
    </style:style>
    <style:style style:name="T24" style:family="text">
      <style:text-properties officeooo:rsid="00081402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081402"/>
    </style:style>
    <style:style style:name="T27" style:family="text">
      <style:text-properties fo:language="en" fo:country="US" fo:font-style="italic" fo:font-weight="bold" style:font-style-asian="italic" style:font-weight-asian="bold"/>
    </style:style>
    <style:style style:name="T28" style:family="text">
      <style:text-properties fo:language="en" fo:country="US" fo:font-style="italic" fo:font-weight="bold" officeooo:rsid="001a0a5a" style:font-style-asian="italic" style:font-weight-asian="bold"/>
    </style:style>
    <style:style style:name="T29" style:family="text">
      <style:text-properties officeooo:rsid="0007c39f"/>
    </style:style>
    <style:style style:name="T30" style:family="text">
      <style:text-properties officeooo:rsid="0018dc49"/>
    </style:style>
    <style:style style:name="T31" style:family="text">
      <style:text-properties style:font-weight-asian="bold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fo:font-weight="bold" style:font-style-asian="italic" style:font-weight-asian="bold" style:font-style-complex="italic"/>
    </style:style>
    <style:style style:name="T35" style:family="text">
      <style:text-properties style:language-asian="en" style:country-asian="US"/>
    </style:style>
    <style:style style:name="T36" style:family="text">
      <style:text-properties style:font-name="Times New Roman" fo:font-size="14pt" style:font-size-asian="14pt" style:font-name-complex="Times New Roman2" style:font-size-complex="14pt"/>
    </style:style>
    <style:style style:name="T37" style:family="text">
      <style:text-properties style:font-name="Times New Roman" fo:font-size="14pt" officeooo:rsid="001a9172" style:font-size-asian="14pt" style:font-name-complex="Times New Roman2" style:font-size-complex="14pt"/>
    </style:style>
    <style:style style:name="T38" style:family="text">
      <style:text-properties style:font-name="Times New Roman" fo:font-size="14pt" fo:language="ru" fo:country="RU" officeooo:rsid="001c6607" style:font-size-asian="14pt" style:font-name-complex="Times New Roman2" style:font-size-complex="14pt"/>
    </style:style>
    <style:style style:name="T39" style:family="text">
      <style:text-properties style:font-name="Times New Roman" style:font-name-complex="Times New Roman2"/>
    </style:style>
    <style:style style:name="T40" style:family="text">
      <style:text-properties style:font-name="Times New Roman" fo:language="ru" fo:country="RU" officeooo:rsid="001a9172" style:font-name-complex="Times New Roman2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Пояснительная записка</text:p>
      <text:p text:style-name="P72">Рабочая программа внеурочной деятельности «Жизненные навыки. Уроки психологии в 5 классе составлена на основании учебного пособия: Жизненные навыки. Тренинговые занятия с младшими подростками 5-6 классы/ Под ред. С. В. Кривцовой,  2012 г., Генезис, Москва.</text:p>
      <text:p text:style-name="P72">В 2011 году программа «Жизненные навыки» под ред. С.В. Кривцовой получила официальное одобрение экспертного совета Федерального института развития образования (ФИРО) как соответствующая новым стандартам общего среднего образования.</text:p>
      <text:p text:style-name="P72"><text:span text:style-name="T1">Направленнность:</text:span>курс реализует программы дополнительного образования социально-педагогической направленности.</text:p>
      <text:p text:style-name="P72"><text:span text:style-name="T1">Новизна:</text:span> курс направлен на создание в рамках системы школьного обучения условий, максимально способствующих адаптации пятиклассников к средней школы.</text:p>
      <text:p text:style-name="P72"><text:span text:style-name="T1">Актуальность:</text:span> курс актуален для адаптации пятиклассников к средней школе, повышения самоценности личности, разрешения конфликтных ситуаций, проблем взросления, толерантности.</text:p>
      <text:p text:style-name="P72"><text:span text:style-name="T1">Цель программы</text:span>: создать психологическую безопасность, сплотить коллектив, выстроить доверительные отношения, закрепить основные жизненные умения, приобретенные в начальной школе.</text:p>
      <text:p text:style-name="P77">Задачи:</text:p>
      <text:list xml:id="list4834613425255761113" text:style-name="L1">
        <text:list-item>
          <text:p text:style-name="P108">создать в рамках образовательного учреждения психологически и безопасное место, где чувства и потребности ребенка будут иметь первостепенное значение;</text:p>
        </text:list-item>
        <text:list-item>
          <text:p text:style-name="P108">дать возможность детям пережить опыт безусловного принятия со стороны взрослого-ведущего и научить детей позитивно воспринимать  сверстников и самих себя;</text:p>
        </text:list-item>
        <text:list-item>
          <text:p text:style-name="P108">создать возможность получения детьми нетравматического опыта самопознания и познакомить их с некоторыми законами логики чувств и навыками, развивающими эмоциональный интеллект;</text:p>
        </text:list-item>
        <text:list-item>
          <text:p text:style-name="P108">передать ценности уважительного и серьезного отношения к своим и чужим чувствам.</text:p>
        </text:list-item>
      </text:list>
      <text:p text:style-name="P72"><text:span text:style-name="T1">Сроки реализации программы</text:span>.</text:p>
      <text:p text:style-name="P72">Программа «Жизненные навыки» в 5-<text:span text:style-name="T2">6 </text:span><text:s/>класс<text:span text:style-name="T3">ах</text:span> изучается в рамках внеурочной деятельности. Программа рассчитана на один час в неделю. Общий объём отведенного времени составляет 35 часов. Под руководством педагога-психолога дети 11-12 лет в течение всего года, опираясь на собственный опыт переживаний и размышлений, постигают логику человеческих чувств и учатся жизненным навыкам. Все занятия проводятся в тренинговой форме.</text:p>
      <text:p text:style-name="P77">Характеристика программы</text:p>
      <text:p text:style-name="P73"><text:soft-page-break/>Программа  «Жизненные навыки»  посвящена не столько навыкам, сколько тому, как устроена жизнь. Проблема формирования психологически здоровой личности в условиях обучения в общеобразовательной школе в настоящее время является очень актуальной, т.к. учебные нагрузки, несоответствие между внешними требованиями и психофизиологическими возможностями учащихся, слабая функциональная готовность к школе, отсутствие учебной мотивации приводят к тому, что школа для многих детей становится источником стресса. Мы продолжаем работать с пятиклассниками, создавая условия, которые помогут младшим подросткам адаптироваться к миру, лучше узнать и понять себя, наилучшим образом освоить жизненные навыки и социальные умения. Обратимся к новым условиям жизни и развития младших подростков. Переход в 5 класс для многих означает переход в другую школу или в другое здание прежней школы, или по крайней мере на другой этаж. Если в 4 классе дети чувствовали себя самыми старшими в начальной школе, то сейчас они стали самыми младшими в средней. Появляется кабинетная система, ребятам приходится адаптироваться к ней, искать кабинеты, расписание, столовую, проявлять самостоятельность. Кто-то делает это с восторгом, для других это сильный стресс. 11-12 лет для ребят это возраст сильных чувств, глубоких переживаний, первых столкновений с миром.</text:p>
      <text:p text:style-name="P77">Ожидаемые результаты</text:p>
      <text:p text:style-name="P72">Следует отметить, что в настоящее время необходимо помогать каждому ребенку в успешной адаптации к обучению в школе. Т.е. необходима помощь в поиске своих ресурсов, утверждении веры в себя и свои возможности, устремлении к преодолению школьных трудностей.</text:p>
      <text:p text:style-name="P72">Итогом работы по данной программе является приобретение ребенком чувства уверенности в себе, стремление созидать и узнавать новое; приобретение навыков успешного взаимодействия с одноклассниками и учителями. В результате ребенок будет познавать не только внешний мир, но и самого себя. И в этой гармонии его школьный путь будет непременно успешным и радостным.</text:p>
      <text:p text:style-name="P77">Личностные, метапредметные и предметные результаты освоения курса</text:p>
      <text:p text:style-name="P72"><text:span text:style-name="T1">Личностными результатами</text:span> освоения курса является формирование следующих умений:</text:p>
      <text:p text:style-name="P72">- Определять и высказывать под руководством психолога самые простые общие для всех людей правила поведения при сотрудничестве (этические нормы).</text:p>
      <text:p text:style-name="P72">- В предложенных психологом ситуациях общения и сотрудничества, опираясь на общие для всех простые правила поведения, делать выбор, при поддержке других участников группы и психолога, как поступить.</text:p>
      <text:p text:style-name="P72"><text:span text:style-name="T1">Метапредметными результатами</text:span> изучения курса являются формирование следующих универсальных учебных действий (УУД):</text:p>
      <text:p text:style-name="P79">Регулятивные УУД:</text:p>
      <text:p text:style-name="P73">- Определять и формулировать цель деятельности с помощью психолога;</text:p>
      <text:p text:style-name="P73"><text:soft-page-break/>- Учиться высказывать свое мнение;</text:p>
      <text:p text:style-name="P73">- Учиться работать по предложенному психологом плану;</text:p>
      <text:p text:style-name="P73">- Учиться лучше и глубже понимать себя и свой внутренний мир;</text:p>
      <text:p text:style-name="P79">Познавательные УУД:</text:p>
      <text:p text:style-name="P73">- Ориентироваться в своей системе знаний: отличать новое от уже известного;</text:p>
      <text:p text:style-name="P73">- Добывать новые знания: находить ответы на вопросы, используя свой жизненный опыт и информацию, полученную от психолога;</text:p>
      <text:p text:style-name="P73">- Перерабатывать полученную информацию: делать выводы в результате совместной работы всего класса;</text:p>
      <text:p text:style-name="P79">Коммуникативные УУД:</text:p>
      <text:p text:style-name="P73">- Донести свою позицию до других: оформлять свою мысль в устной речи (на уровне одного предложения или небольшого текста);</text:p>
      <text:p text:style-name="P73">- Слушать и понимать речь других;<text:line-break/>- Пересказывать текст;</text:p>
      <text:p text:style-name="P74">- Совместно договариваться о правилах общения и поведения в школе и следовать им;</text:p>
      <text:p text:style-name="P78"/>
      <text:p text:style-name="P83">Планируемые результаты освоения программы.</text:p>
      <text:p text:style-name="P69">Результатами освоения программы учебного предмета «Жизненные навыки» становится формирование личностных и метапредметных УУД, которые основаны на требованиях ФГОС ООО, Программы формирования УУД основной образовательной программы школы и выражен как портрет ученика, владеющим следующими умениями и навыками:</text:p>
      <text:list xml:id="list7100294660293034023" text:style-name="L2">
        <text:list-item>
          <text:p text:style-name="P101">понимает и адекватно оценивает свое внутреннее состояние, способен его контролировать и регулировать его в соответствие с окружающей обстановкой;</text:p>
        </text:list-item>
        <text:list-item>
          <text:p text:style-name="P101">принимает на себя ответственность за принятые решения, поступки и поведение в разных ситуациях, проявляет толерантность в поведении;</text:p>
        </text:list-item>
        <text:list-item>
          <text:p text:style-name="P101">распознает чувства других людей, способен сочувствовать;</text:p>
        </text:list-item>
        <text:list-item>
          <text:p text:style-name="P101">способен справиться со своим страхом, смущением;</text:p>
        </text:list-item>
        <text:list-item>
          <text:p text:style-name="P101">соблюдает нормы и правила поведения, принятые в образовательном учреждении; </text:p>
        </text:list-item>
        <text:list-item>
          <text:p text:style-name="P101">участвует в общественной жизни образовательного учреждения и ближайшего социального окружения, общественно полезной деятельности; </text:p>
        </text:list-item>
        <text:list-item>
          <text:p text:style-name="P101">осознает ценности человеческой жизни, семьи, гражданского общества, многонационального российского народа, человечества;</text:p>
        </text:list-item>
        <text:list-item>
          <text:p text:style-name="P101">осознает важность образования и самообразования для жизни и деятельности, способен применять полученные знания на практике;</text:p>
        </text:list-item>
        <text:list-item>
          <text:p text:style-name="P101">умеет соизмерять свои поступки с нравственными ценностями, осознает <text:soft-page-break/>свои обязанности перед семьёй, обществом, Отечеством;</text:p>
        </text:list-item>
        <text:list-item>
          <text:p text:style-name="P101">умеет вести конструктивный диалог, достигать взаимопонимание, сотрудничать для достижения общих результатов;</text:p>
        </text:list-item>
      </text:list>
      <text:list xml:id="list943674990974770852" text:style-name="L3">
        <text:list-item>
          <text:p text:style-name="P102">осознает свою этническую принадлежность, усвоил гуманистические, демократические и традиционные ценности многонационального российского общества;</text:p>
        </text:list-item>
        <text:list-item>
          <text:p text:style-name="P102">освоил социальные нормы в соответствие с возрастом, правила поведения, роли и формы социальной жизни в группах и сообществах, включая взрослые и социальные сообщества; </text:p>
        </text:list-item>
        <text:list-item>
          <text:p text:style-name="P102">владеет коммуникативной компетентностью в рамках возраста в общении и 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  </text:list-item>
        <text:list-item>
          <text:p text:style-name="P102">осознает значения семьи в жизни человека и общества, принимает ценности семейной жизни, проявляет уважительное и заботливое отношение к членам своей семьи;</text:p>
        </text:list-item>
        <text:list-item>
          <text:p text:style-name="P102">владеетнекоторыми способ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102">умеет в рамках возрастных особенностей организовывать  учебное сотрудничество и совместную деятельность с учителем и сверстниками;   работать индивидуально и в группе: находить общее решение и разрешать конфликты на основе согласования позиций и учёта интересов;  формулировать, аргументировать и отстаивать своё мнение;</text:p>
        </text:list-item>
        <text:list-item>
          <text:p text:style-name="P102">способен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.  </text:p>
        </text:list-item>
      </text:list>
      <text:p text:style-name="P68"><text:span text:style-name="T32">Сформированность представленных выше умений и навыков диагностируется в соответствие с методиками, приведенными в содержании программы.Диагностика проводится в 5-ом и 6-ом классах в соответствие с требованиями Программы формирования УУД основной образовательной программы школы и </text:span>осуществляется в ходе внешних неперсонифицированных мониторинговых исследований на основе централизованно разработанного инструментария (методики, включенные в перечень диагностического блока системы психолого-педагогического сопровождения образовательного процесса в МАОУ «СОШ» с.Летка, программы духовно-нравственного развития и воспитания учащихся, а также дополнительных диагностических процедур для учителей и родителей (законных представителей) учащихся).</text:p>
      <text:p text:style-name="P70"/>
      <text:p text:style-name="P70">Условия реализации рабочей учебной программы.</text:p>
      <text:p text:style-name="P45"/>
      <text:list xml:id="list6239189414992665972" text:style-name="L4">
        <text:list-item>
          <text:p text:style-name="P103">Условия реализации программы предполагают соблюдение требований к ведущему, соблюдение принципов организации и проведению занятий, материальное обеспечение программы.</text:p>
        </text:list-item>
        <text:list-item>
          <text:p text:style-name="P103">Занятия организуются и проводятся педагогом-психологом. В занятие <text:soft-page-break/>может быть включено присутствие классного руководителя (при необходимости), однако в таком случае педагог должен быть ознакомлен с программой предмета, ее целями, задачами и особенностями, правилами работы в группе, принципами проведения занятий, и принимать активное участие в занятии.</text:p>
        </text:list-item>
      </text:list>
      <text:p text:style-name="P56">Занятия проводятся при соблюдении следующих принципов:</text:p>
      <text:p text:style-name="P87">1.Принцип уважительного внимания к чувствам, мыслям, достижениям, настроениям и ошибкам ребенка, к его собственным темам – они важнее запланированного на сегодняшний урок содержания;</text:p>
      <text:p text:style-name="P87">2.Принцип справедливой, соразмерной оценки того, что ребенок предъявляет: поведения, работы и т.д. Оценка не должна быть завышенной и не обесценивающей (по принципу «мог бы лучше»), а именно соразмерной, и санкции тоже должны быть соразмерными, а самое главное – они должны быть, чтобы ребенок действительно прожил последствия своего выбора, особенно того, который мы квалифицируем как плохое поведение.</text:p>
      <text:p text:style-name="P87">3.Принцип признания безусловной ценности ребенка как личности.</text:p>
      <text:p text:style-name="P99"><text:span text:style-name="T15">На всех занятиях должна быть обеспечена безопасность выражения чувств и эмоций учащихся. Для этого в каждой группе (классе) обязательно вводятся правила работы в группе в течение всего периода проведения занятий, обязательно оговариваются правила работы с классными руководителями (рамки обсуждения особенностей курса в классе и с родителями)</text:span><text:span text:style-name="T13">.</text:span></text:p>
      <text:p text:style-name="P100"><text:span text:style-name="T31">Содержание </text:span><text:span text:style-name="T17"><text:line-break/></text:span><text:span text:style-name="T12">ТЕМА 1. Я – ты – группа.</text:span><text:span text:style-name="T14"><text:line-break/>Существует несколько задач первой темы, которые необходимо осуществить ведущему, работая с подростками. Это и создание атмосферы психологической безопасности, и работа над созданием группы, и восполнение для новичков базовых тем, пройденных в начальной школе. В теме «Я, ты, наша группа» отражены те основные моменты, без которых, на наш взгляд, невозможно прохождение остальных тем. В этой теме собраны именно те идеи, умения, благодаря которым можно обращаться к остальным темам программы «Жизненные навыки». В этом блоке есть несколько конкретных тем.<text:line-break/>Это знакомства со своими чувствами, умения сказать о них, обнаружения их в теле, распознавания по мимике. В 5 классе мы непосредственно обратились к «Я – высказываниям» как к форме, в которой можно сказать о том, что чувствуешь, и как к схеме, которая в силу возраста уже понятна ребятам.<text:line-break/>Одно занятие посвящено теме «Мое тело». В 3 классе в программе «Жизненные навыки» телу посвящена целая тема «Забота о теле – забота о себе». В возрасте 10 – 12 лет у ребят тело начинает изменяться, появляются первые признаки пубертата. Мы предлагаем немного прикоснуться к этой теме, исследовать свое тело. Для этого мы выбрали интересную для младших подростков форму «карты тела». В этом возрасте ребят, особенно мальчиков, очень интересуют всевозможные карты, тайны, клады, новые миры. Мы предлагаем им рассмотреть свое тело как мир со своей картой, законами, неизведанными и ресурсными территориями. Отдельное занятие посвящено теме безопасного </text:span><text:soft-page-break/><text:span text:style-name="T14">места и собственных границ. В начальной школе мы несколько раз обращались к этой проблеме в темах «Я и другой», «Толерантность», «Страшно – не страшно». В заключение темы ребята делают коллаж, подобный тому, который они делали в первом классе. Остальные умения, приобретенные на занятиях по ЖН в начальной школе, мы будем приобретать и совершенствовать в рамках последующих тем.<text:line-break/></text:span><text:span text:style-name="T12">ТЕМА 2. Учимся общаться.</text:span><text:span text:style-name="T14"><text:line-break/>Задачи этого блока: - развитие навыков эффективного общения и конструктивного взаимодействия с окружающими - знакомство участников с опытом работы в группе - формирование группового доверия – развитие навыков взаимодействия в команде Для того, чтобы подрастающему поколению быть в гармонии с собой и миром, ему необходимо многому научиться: принимать собственные решения, уметь контролировать свое поведения, осознавать свои чувства и уметь с ними обходиться, учиться справляться<text:line-break/>со стрессовыми ситуациями, конфликтами и не только. А для этого необходимо формирование и развитие личностных качеств, социальных навыков, новых форм поведения, навыков самопознания и саморазвития.<text:line-break/></text:span><text:span text:style-name="T12">ТЕМА 3. Конкуренция или сотрудничество.</text:span><text:span text:style-name="T14"><text:line-break/>Задачи блока: - развитие навыков конструктивного взаимодействия с окружающими - развитие навыков взаимодействия в команде - формирование и развитие навыков разрешения конфликтов<text:line-break/>Конфликтная ситуация – это ситуация возможного развития т.н. точка роста. Точка, в которой, возможно, начнутся положительные изменения, прояснятся границы и правила взаимодействия и неустраивающая ситуация наконец разрешится в положительную сторону. И так действительно может быть. Очень многое зависит от стратегии поведения в конфликте, от того какие чувства вызывает наличие самой конфликтной ситуации, от целей которые перед собой ставит участник конфликта в его процессе. Что это будет за цель – Проорать свои чувства, что тоже вполне позитивно. Главное - выбрать подходящие<text:line-break/>время и место. Или отстоять какую-то важную позицию, отстоять свою самоценность. В зависимости от этого участник будет выбирать стратегии поведения в конфликтной ситуации. А если такая стратегия у него всего одна, можно расширить диапазон и использовать новые стратегии, возможно более эффективные и выигрышные для него и окружающих. Конечно же, многое зависит от обоих партнеров. У второго партнера могут быть совсем другие цели и средства. Как в таком случае не зайти в тупик и найти оптимальное решение для обоих. Как научиться сотрудничать. Как выйти из конкурентной ситуации, сохранив себя и другого. Далее входим в тему конкуренции практически при помощи упражнения «Шишки камушки». Пытаемся увидеть свои пути поведения в конфликтах. Смотрим, какие стратегии поведения используют другие участники. Действительно ли мой партнер имел своей целью мне мешать? Был ли выход из такой ситуации? Если взглянуть не нее шире/под другим углом – являлась ли эта ситуация безвыходной? И т.д. В качестве центрального, мы предлагаем известное упражнение «Башни» – погружаемся<text:line-break/>в искусственно созданную конфликтную ситуацию. Подростки могут </text:span><text:soft-page-break/><text:span text:style-name="T14">опробовать как старые, так и новые стратегии поведения. Следующий этап – разбор возможных ситуации, актуальных в жизни участников группы.<text:line-break/>Поиск стратегий поведения, нужных слов, способов существования в конфликте. При помощи группы и ведущих можно поискать какие-то компромиссные решения и выходы из ситуации, или просто поддержать ребенка, который все же пытается справиться с происходящим – как умеет.<text:line-break/></text:span><text:span text:style-name="T12">ТЕМА 4. Я – взрослый?</text:span><text:span text:style-name="T14"><text:line-break/>Начиная работу с подростками по теме «Я – взрослый?», мы предлагаем детям вместе с нами порассуждать о понятии «взрослость». Мы спрашиваем у них – что такое «взрослость» для каждого из них, что вкладывать в это качество, для кого оно что значит? В этом подразделе темы мы создаем коллаж «взрослый мир», дискутируем, обсуждаем уже сложившиеся стереотипы и представления о взрослых. Одним из ключевых упражнений этого раздела является упражнение «Найди свой мир». В этом упражнении каждый участник группы примеряет на себя мир взрослого человека, мир подростка и мир ребенка и решает, в котором из этих миров он сейчас хотел бы остаться, который из них ему ближе.<text:line-break/>В следующем подразделе темы «Я – взрослый?» мы предлагаем почувствовать в себя в роли взрослого. Оказывается, что уже сегодня многие подростки выполняют взрослые дела и обязанности, события жизни могут требовать «взрослого» взгляда на мир, принятия решений, ответственности за свои поступки. Дальнейшее развитие темы приводит нас к теме компетенций, личностных качеств, которые необходимы взрослому человеку. Эти качества – ответственность, способность принимать решения и ставить цели. Мы предлагаем ребятам поработать над формированием в себе этих качеств - узнать что-то новое об ответственности, о том, какими качествами должна обладать цель, чтобы быть достигнутой, как принять правильное решение. В этом подразделе темы мы разыгрываем ситуации из жизни, требующие принятия решений, учимся ставить и достигать целей. Важным действием этой темы является т.н. «ярмарка». Это моделирование ситуации «взрослых» денежных (рыночных) отношений, когда каждому участнику группы предлагается побыть в ситуации зарабатывания и траты денег. Часто деньги являются одним из атрибутов «взрослой» жизни. В начале блока детям предлагается создать свои<text:line-break/>визитки с рекламой, на которых они могут при желании указать, какие услуги они могли бы предлагать на т.н. рынке труда, которым отныне будут несколько занятий нашей группы. У ребят есть возможность заработать или потратить имеющуюся у них сумму денег. Деньги для этого действия мы предлагаем не настоящие, для того, чтобы уравнять «стартовый капитал» участников. У каждого участника есть возможность подготовить заранее то, чем он будет зарабатывать, а также у каждого будет возможность увидеть себя тратящим и зарабатывающим в динамике. Деньги нужно уметь не только зарабатывать, деньги можно также потратить, и важно – умеешь ли ты это делать. Знаешь ли ты о своих потребностях? Умеешь ли грамотно распределить свои средства?<text:line-break/>На наших занятиях на свои деньги можно что-то купить – например, купить у группы время для себя, купить пирожное на чаепитии, какой-то сувенир, изготовленный участником группы или еще что-то (ведущими обговаривается, </text:span><text:soft-page-break/><text:span text:style-name="T14">куда именно можно потратить приобретенные деньги). Тема «Я – взрослый?» является одной из актуальных тем, которые волнуют подростка, на<text:line-break/>наших занятиях ребята получают возможность получить новый опыт, новые знания о мире взрослых и о себе, поделиться своими переживаниями с участниками группы.<text:line-break/></text:span><text:span text:style-name="T12">ТЕМА 5. Наши сильные чувства.</text:span><text:span text:style-name="T14"><text:line-break/>Теме чувств в программе «Жизненные навыки» отведено особое место.<text:line-break/>Эмоции и чувства выражают наше отношение к тому, что происходит в мире, и к тому, что происходит с нами. Именно в выражении чувств и эмоций проявляется наше взаимодействие с миром. Чувства человека являются особым органом восприятия. Они безошибочно предупреждают нас об опасности, дают возможность осознать, что для нас ценно, а что представляет угрозу.<text:line-break/>Первый шаг к управлению эмоциями – признание их наличия. Второй шаг – изучение ситуаций, их вызывающих. Знание своих реакций позволяет быть подготовленным к появлению сильных чувств, не дать им застать себя врасплох. Третий шаг – различие своих чувств и неконструктивных реакций, например, гнев – это чувство, а агрессивное поведение – реакция на него. Последний шаг – обнаружение различных способов безопасного выражения своих чувств. Дети, для которых создана эта программа, относятся к категории младших подростков. Подростки в этом возрасте очень чувствительны, вспыльчивы, обидчивы. Уметь понимать собственные эмоциональные состояния и состояния другого человека, необходимо, чтобы чувства не мешали, а помогали строить отношения с другими людьми и с самим собой. Занятия по данной программе дают возможность детям проанализировать характерные для них эмоциональные реакции, и обнаружить неконструктивные. Наша программа помогает понять, каких навыков во взаимодействии<text:line-break/>со своими сильными чувствами и сильными чувствами других людей ребятам не хватает, а также дает возможность овладеть этими навыками. Ребята учатся не только распознавать свои чувства, понимать их смысл, но и взаимодействовать с ними. Подростки получают конкретные способы саморегуляции в стрессовых ситуациях, а также различные возможности для получения опыта проживания чувств и эмоционального отреагирования.<text:line-break/></text:span><text:span text:style-name="T12">ТЕМА 6. Другие</text:span><text:span text:style-name="T14"><text:line-break/>Основная цель этой темы – дать подросткам возможность получить опыт принятия другого человека, не похожего на него. Мы решаем эту задачу в несколько этапов. Сначала обращаем внимание, на то, что чем-то все мы похожи, но есть вещи, которые отличают нас друг от друга. Затем исследуем опыт подростков, касающийся столкновения с инаковостью других людей, с тем, что сложно принять в других. Для этого мы обращаемся к чувствам, которые возникают у ребят при встрече с людьми, отличающимися от них, исследуем эти чувства. Обычно самое сильное чувство – страх, опасение. Поэтому при встрече с непохожим одни люди сторонятся, «прячутся», избегают<text:line-break/>незнакомца. Другие из того же страха ведут себя агрессивно, следуя известной поговорке «лучшая защита – нападение». И далеко не всегда удается просто удивиться и проявить интерес, узнать что-то о других. На занятиях мы пробуем </text:span><text:soft-page-break/><text:span text:style-name="T14">именно этот способ: прикоснуться к своим чувствам, узнать, что именно настораживает, пугает нас, а затем уже узнать что-то новое о других, получить ту информацию, которой недостает. От представления «другой – значит плохой» постепенно переходим к «качествам в другом, с которыми мне сложно». Работаем со стереотипами, возникающими при столкновении с другим образом жизни, другими ценностями. В итоге каждый участник<text:line-break/>находит то, что сложно принять в других именно ему. Обращаем внимание на то, что для каждого – это разные вещи. Приходим к тому, что сложность или легкость в принятии тех или иных людей, их поведения, образа жизни, внешности – не более, чем еще одна характеристика самого человека, в данном случае – подростка, с которой надо учиться жить. Для этого мы проживаем ситуации, когда ты становишься «не таким, как все», выбираем способы и модели поведения в этих случаях. Мы будем сравнивать мою группу и другие группы, исследовать - какие группы есть в нашем классе, в нашей школе. Что нужно сделать, чтобы дать другим быть рядом со мной? И что мне делать среди других? Для этого будем узнавать о правилах, традициях,<text:line-break/>существующих в разных группах, в разных культурах. Обратимся к смыслу этих традиций. Попробуем прожить новый опыт: прежде чем назвать что-то «дурацким» и странным, попробуем узнать – почему так сложилось? Как возникло такое правило, что защищает эта традиция? Специально обратимся к «странным» людям, непохожим на других. Узнаем о стереотипах, ярлыках, которые мы навешиваем на то, что пугает, что сложно принять.<text:line-break/>По-разному будет изучаться эта тема для тех ребят, которые уже изучали программу ЖН в начальной школе, и для тех, кто впервые столкнется с ней.<text:line-break/></text:span><text:span text:style-name="T16">ТЕМА 7. Мои друзья. </text:span></text:p>
      <text:p text:style-name="P74"><text:span text:style-name="T9">Дружба, друзья, отношения с близкими людьми играют в жизни 12-летнего подростка огромную роль. Это тот самый возраст, когда появляется «лучший друг» (или «лучшая подруга»), появляется первый эмоциональный опыт близких отношений со сверстником. И в этих близких отношениях происходит самое разное – ревность, обида, доверие, чувство защищенности и многие другие. <text:s/>Предлагая блок занятий «Мои друзья», мы обращаемся к важной теме в жизни 12 летних подростков. Мы будем рассматривать уже имеющийся опыт отношений, говорить о ценности отношений. Подростки научатся «взвешивать» отношения – то есть сравнивать, какова величина их вклада и что они действительно получают в этих отношениях. <text:s/>Говоря об</text:span><text:span text:style-name="T7"> о</text:span><text:span text:style-name="T9">тношениях нельзя не затронуть тему одиночества. Мы</text:span><text:span text:style-name="T7"> </text:span><text:span text:style-name="T9">поговорим с</text:span><text:span text:style-name="T7"> </text:span><text:span text:style-name="T9">ребятами о том, что можно быть одному, но не чувствовать себя одиноким и даже проводим упражнение «Круг одиночества». <text:s/>В этой теме много упражнений на парное взаимодействие: как шутливых разминок так и до упражнений на доверие. Мы предлагаем вам уделить особое внимание текстам о дружбе. Есть целый ряд замечательных авторов, произведения которых как нельзя лучше иллюстрируют эту тему. Отрывок из рассказа Крапивина мы обсуждаем на одном из занятий. <text:s/>Говоря об отношениях, мы имеем в виду не только дружбу, но и семью, и приятельские отношения и даже отношения в группе, в которой проходят занятия. Поэтому </text:span><text:soft-page-break/><text:span text:style-name="T9">эти занятия полезны всем ребятам – и тем, у кого уже есть «лучший друг», и тем, кто переживает первый опыт влюбленности, и тем, у кого все это еще впереди. <text:s/></text:span></text:p>
      <text:p text:style-name="P76"><text:span text:style-name="T7">ТЕМА 8. Кто я?</text:span><text:span text:style-name="T3"> </text:span></text:p>
      <text:p text:style-name="P80">Подросток в возрасте 10-12 лет стремительно меняется. Меняется его тело, его чувства, его интересы и представления о жизни, и, конечно, меняется его характер. Стремление к самопознанию в этом возрасте может быть очень активным, ребята с увлечением проходят разнообразные тесты, читают гороскопы, значение имени и пр. <text:s/></text:p>
      <text:p text:style-name="P75"><text:span text:style-name="T9">Количество тестов и гороскопов сегодня огромно, но, к сожалению, качество часто оставляет желать лучшего. Кроме того, подросток чувствует на себе сильное давление СМИ,</text:span><text:span text:style-name="T8"> которые предлагают ему привлекательный (но, к сожалению, довольно однотипный) образ современного подростка. Именно поэтому <text:s/>мы хотим <text:s/>предложить подростку качественные инструменты узнавания себя, которые помогут сформироваться картине его внутреннего мира - абсолютно уникального, ценного, к которому можно обращаться в сложные моменты жизни. <text:s text:c="2"/>Только зная, какой я, можно ценить себя. В этом блоке мы <text:s text:c="2"/>предлагаем <text:s/>подростку <text:s/>различные <text:s/>инструменты самопознания, <text:s text:c="2"/>мы много работаем с метафорами образа Я и символами. <text:s text:c="3"/>Большое внимание уделяется <text:s/>обратной связи. <text:s/>С одной стороны - <text:s/>учимся давать обратную связь – точную и такую, чтобы не обижать другого человека. С другой стороны - <text:s/>получаем опыт обхождения с обратной связью, которую слышим в свой адрес – не принимать на веру сразу, а соотносить с собой, со своими представлениям</text:span><text:span text:style-name="T6">и, </text:span><text:span text:style-name="T8">искать в обратной связи ресурс. <text:s text:c="2"/></text:span></text:p>
      <text:p text:style-name="P81"/>
      <text:p text:style-name="P109">КАЛЕНДАРНО-ТЕМАТИЧЕСКОЕ ПЛАНИРОВАНИЕ</text:p>
      <text:p text:style-name="P8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89"/>
            <text:p text:style-name="P89">Класс <text:s/><text:span text:style-name="T21">5</text:span> 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rows-spanned="2" office:value-type="string">
            <text:p text:style-name="P89">Раздел </text:p>
          </table:table-cell>
          <table:table-cell table:style-name="Таблица3.A2" table:number-rows-spanned="2" office:value-type="string">
            <text:p text:style-name="P89">Кол-во часов</text:p>
          </table:table-cell>
          <table:table-cell table:style-name="Таблица3.A2" table:number-rows-spanned="2" office:value-type="string">
            <text:p text:style-name="P89">Тема </text:p>
          </table:table-cell>
          <table:table-cell table:style-name="Таблица3.A2" table:number-rows-spanned="2" office:value-type="string">
            <text:p text:style-name="P89">Кол-во часов</text:p>
          </table:table-cell>
          <table:table-cell table:style-name="Таблица3.E2" table:number-columns-spanned="2" office:value-type="string">
            <text:p text:style-name="P89">Основные виды деятельности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57">Личностные</text:p>
          </table:table-cell>
          <table:table-cell table:style-name="Таблица3.E2" office:value-type="string">
            <text:p text:style-name="P57">Метапредметные</text:p>
          </table:table-cell>
        </table:table-row>
        <table:table-row table:style-name="Таблица3.1">
          <table:table-cell table:style-name="Таблица3.A2" table:number-rows-spanned="7" office:value-type="string">
            <text:p text:style-name="P15"><text:span text:style-name="T22">1.</text:span>Я- ты - группа</text:p>
          </table:table-cell>
          <table:table-cell table:style-name="Таблица3.A2" table:number-rows-spanned="7" office:value-type="string">
            <text:p text:style-name="P92"><text:span text:style-name="T21">7.</text:span>.</text:p>
          </table:table-cell>
          <table:table-cell table:style-name="Таблица3.A2" office:value-type="string">
            <text:p text:style-name="P4">Правила и безопасность.</text:p>
          </table:table-cell>
          <table:table-cell table:style-name="Таблица3.A2" office:value-type="string">
            <text:p text:style-name="P59">1 ч.</text:p>
          </table:table-cell>
          <table:table-cell table:style-name="Таблица3.A2" table:number-rows-spanned="7" office:value-type="string">
            <text:p text:style-name="P27">Ученик научится:</text:p>
            <text:p text:style-name="P9">-взаимодействовать в группе с целью наиболее эффективного решения поставленных задач;</text:p>
            <text:p text:style-name="P9">-выражать вербально переживаемые чувства;</text:p>
            <text:p text:style-name="P48">-соблюдать совместно принятые правила занятий по данному курсу.</text:p>
          </table:table-cell>
          <table:table-cell table:style-name="Таблица3.E2" table:number-rows-spanned="7" office:value-type="string">
            <text:p text:style-name="P29">Ученик получить возможность:</text:p>
            <text:p text:style-name="P8">-сравнить опыт жизни в начальной школе и среднем звене;</text:p>
            <text:p text:style-name="P8">-стать исследователем новой обстановки, увидеть плюсы изменений;</text:p>
            <text:p text:style-name="P49">-получить опыт коллективного решения жизненных ситуаций, с которыми <text:soft-page-break/>сталкивается в новой обстановке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5">Продолжаем знакомиться.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5">Наши чувства.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Говорим о своих чувствах.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5">Мое тело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5">Личное пространство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5">Коллаж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rows-spanned="4" office:value-type="string">
            <text:p text:style-name="P64"><text:span text:style-name="T28">1-</text:span><text:span text:style-name="T10">А</text:span><text:span text:style-name="T28"> </text:span><text:span text:style-name="T27">«Мы – пятиклассники!» </text:span><text:span text:style-name="T11">Проблемы адаптации к средней школе</text:span></text:p>
          </table:table-cell>
          <table:table-cell table:style-name="Таблица3.A2" table:number-rows-spanned="4" office:value-type="string">
            <text:p text:style-name="P93">4.</text:p>
          </table:table-cell>
          <table:table-cell table:style-name="Таблица3.A2" office:value-type="string">
            <text:p text:style-name="P4">Нравится – не нравится в средней школе</text:p>
          </table:table-cell>
          <table:table-cell table:style-name="Таблица3.A2" office:value-type="string">
            <text:p text:style-name="P59">1 ч.</text:p>
          </table:table-cell>
          <table:table-cell table:style-name="Таблица3.A2" table:number-rows-spanned="4" office:value-type="string">
            <text:p text:style-name="P27">Ученик научится:</text:p>
            <text:p text:style-name="P9">-определять комфортные границы общения в разных ситуациях;</text:p>
            <text:p text:style-name="P9">-понимать важность развития эмпатии;</text:p>
            <text:p text:style-name="P48">-соблюдать совместно принятые правила занятий по данному курсу.</text:p>
          </table:table-cell>
          <table:table-cell table:style-name="Таблица3.E2" table:number-rows-spanned="4" office:value-type="string">
            <text:p text:style-name="P29">Ученик получить возможность:</text:p>
            <text:p text:style-name="P8">-поделиться опытом переживания различных чувств в классе;</text:p>
            <text:p text:style-name="P8">-продолжить исследование своего тела;</text:p>
            <text:p text:style-name="P51">-анализировать внутреннее состояние в разных ситуациях, презентовать одноклассникам особенности своего внутреннего мира.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Мы – исследователи!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День пятиклассника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Такие разные школы: начальная и средняя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rows-spanned="7" office:value-type="string">
            <text:p text:style-name="P63"><text:span text:style-name="T28">2.</text:span><text:span text:style-name="T34">Учимся общаться</text:span></text:p>
          </table:table-cell>
          <table:table-cell table:style-name="Таблица3.A2" table:number-rows-spanned="7" office:value-type="string">
            <text:p text:style-name="P93">8.</text:p>
          </table:table-cell>
          <table:table-cell table:style-name="Таблица3.A2" office:value-type="string">
            <text:p text:style-name="P5">Начинаем общаться</text:p>
          </table:table-cell>
          <table:table-cell table:style-name="Таблица3.A2" office:value-type="string">
            <text:p text:style-name="P59">1 ч.</text:p>
          </table:table-cell>
          <table:table-cell table:style-name="Таблица3.A2" table:number-rows-spanned="7" office:value-type="string">
            <text:p text:style-name="P27">Ученик научится:</text:p>
            <text:p text:style-name="P9">-использовать невербальное общение в классе для достижения поставленных целей общения;</text:p>
            <text:p text:style-name="P9">-понимать значимость доверительных отношений;</text:p>
            <text:p text:style-name="P48">-определять границы в общении в паре, группе, классе.</text:p>
          </table:table-cell>
          <table:table-cell table:style-name="Таблица3.E2" table:number-rows-spanned="7" office:value-type="string">
            <text:p text:style-name="P29">Ученик получить возможность:</text:p>
            <text:p text:style-name="P8">-поделиться опытом переживания различных чувств в классе;</text:p>
            <text:p text:style-name="P8">-отстаивать свое мнение в классе;</text:p>
            <text:p text:style-name="P49">-действовать в команде.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17">Я и ты действуем вместе</text:p>
            <text:p text:style-name="P11"/>
          </table:table-cell>
          <table:table-cell table:style-name="Таблица3.A2" office:value-type="string">
            <text:p text:style-name="P59"><text:span text:style-name="T21">2</text:span>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6">Общаемся без слов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6">Доверие и взаимодействие в группе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6">Мы – команда?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6">Даем место другому и отстаиваем свое место.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6">Просто скажи: «Нет!»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rows-spanned="7" office:value-type="string">
            <text:p text:style-name="P52"><text:span text:style-name="T19">3</text:span><text:span text:style-name="T18">. </text:span><text:span text:style-name="T20">Конкуренция или сотрудничество?</text:span></text:p>
          </table:table-cell>
          <table:table-cell table:style-name="Таблица3.A2" table:number-rows-spanned="7" office:value-type="string">
            <text:p text:style-name="P93">7.</text:p>
          </table:table-cell>
          <table:table-cell table:style-name="Таблица3.A2" office:value-type="string">
            <text:p text:style-name="P5"><text:s/>Что такое конфликт?</text:p>
          </table:table-cell>
          <table:table-cell table:style-name="Таблица3.A2" office:value-type="string">
            <text:p text:style-name="P59">1 ч.</text:p>
          </table:table-cell>
          <table:table-cell table:style-name="Таблица3.A2" table:number-rows-spanned="7" office:value-type="string">
            <text:p text:style-name="P27">Ученик научится:</text:p>
            <text:p text:style-name="P9">-определять конфликтные ситуации, их причину;</text:p>
            <text:p text:style-name="P9">-понимать чувства участников конфликта;</text:p>
            <text:p text:style-name="P48">-оценивать стили поведения в конфликте.</text:p>
          </table:table-cell>
          <table:table-cell table:style-name="Таблица3.E2" table:number-rows-spanned="7" office:value-type="string">
            <text:p text:style-name="P29">Ученик получить возможность:</text:p>
            <text:p text:style-name="P8">-прогнозировать развитие конфликта, его последствий для участников;</text:p>
            <text:p text:style-name="P8">-видеть положительное в конфликтной ситуации;</text:p>
            <text:p text:style-name="P8">-анализировать внутреннее состояние участников конфликтной ситуации;</text:p>
            <text:p text:style-name="P49">-планировать <text:soft-page-break/>состояние отношений в паре, группе, классе после конфликта.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5">Причины конфликтов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6">Наши чувства в конфликте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6">Стратегии поведения в конфликте. <text:span text:style-name="T4">Понятие сотрудничества.</text:span>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6">Тренируем конструктивное поведение в конфликте.</text:p>
          </table:table-cell>
          <table:table-cell table:style-name="Таблица3.A2" office:value-type="string">
            <text:p text:style-name="P59">1 ч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6">" <text:span text:style-name="T5">Конфликт? </text:span><text:soft-page-break/><text:span text:style-name="T5">Отлично!»</text:span></text:p>
          </table:table-cell>
          <table:table-cell table:style-name="Таблица3.A2" office:value-type="string">
            <text:p text:style-name="P20">1ч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18">Конфликты проходят, отношения остаются</text:p>
          </table:table-cell>
          <table:table-cell table:style-name="Таблица3.A2" office:value-type="string">
            <text:p text:style-name="P23">1.ч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rows-spanned="8" office:value-type="string">
            <text:p text:style-name="P12"><text:span text:style-name="T28">4</text:span><text:span text:style-name="T33">. «Другие». Проблемы подростковой толерантности</text:span></text:p>
          </table:table-cell>
          <table:table-cell table:style-name="Таблица3.A2" table:number-rows-spanned="8" office:value-type="string">
            <text:p text:style-name="P31">8.</text:p>
          </table:table-cell>
          <table:table-cell table:style-name="Таблица3.A2" office:value-type="string">
            <text:p text:style-name="P5">Уникальность и различия.</text:p>
          </table:table-cell>
          <table:table-cell table:style-name="Таблица3.A2" office:value-type="string">
            <text:p text:style-name="P23">1.ч</text:p>
          </table:table-cell>
          <table:table-cell table:style-name="Таблица3.A2" table:number-rows-spanned="8" office:value-type="string">
            <text:p text:style-name="P27">Ученик научится:</text:p>
            <text:p text:style-name="P9">-определять стереотипы, ярлыки и предрассудки в обычной жизненной ситуации;</text:p>
            <text:p text:style-name="P9">-оценивать влияние предрассудков и стереотипов на отношения и общение;</text:p>
            <text:p text:style-name="P53">-видеть свою уникальность и неповторимость.</text:p>
          </table:table-cell>
          <table:table-cell table:style-name="Таблица3.E2" table:number-rows-spanned="8" office:value-type="string">
            <text:p text:style-name="P29">Ученик получить возможность:</text:p>
            <text:p text:style-name="P8">-в упражнениях тренировать умения видеть ярлыки и подлинные черты личности;</text:p>
            <text:p text:style-name="P8">-оценить свое поведение в общении, основанное на роли предрассудков;</text:p>
            <text:p text:style-name="P8">-оценить изменения в себе, развитие личностных качеств в течение года;</text:p>
            <text:p text:style-name="P51">-анализировать результаты работы по курсу, подводить итоги изменений в отношениях с одноклассниками.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7">«Другие» в нашей жизни</text:p>
          </table:table-cell>
          <table:table-cell table:style-name="Таблица3.A2" office:value-type="string">
            <text:p text:style-name="P23">1.ч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7">«Странные» люди</text:p>
          </table:table-cell>
          <table:table-cell table:style-name="Таблица3.A2" office:value-type="string">
            <text:p text:style-name="P23">1.ч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7">Разные нормы и правила</text:p>
          </table:table-cell>
          <table:table-cell table:style-name="Таблица3.A2" office:value-type="string">
            <text:p text:style-name="P23">1.ч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19">Ярлыки и стереотипы</text:p>
          </table:table-cell>
          <table:table-cell table:style-name="Таблица3.A2" office:value-type="string">
            <text:p text:style-name="P23">1.ч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18">Стереотипы и предрассудки</text:p>
          </table:table-cell>
          <table:table-cell table:style-name="Таблица3.A2" office:value-type="string">
            <text:p text:style-name="P23">1.ч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7">Как жить в мире различий</text:p>
          </table:table-cell>
          <table:table-cell table:style-name="Таблица3.A2" office:value-type="string">
            <text:p text:style-name="P23">1.ч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7">Итоговое занятие</text:p>
          </table:table-cell>
          <table:table-cell table:style-name="Таблица3.A2" office:value-type="string">
            <text:p text:style-name="P26">1.ч</text:p>
          </table:table-cell>
          <table:covered-table-cell/>
          <table:covered-table-cell/>
        </table:table-row>
      </table:table>
      <text:p text:style-name="P66"/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90"/>
            <text:p text:style-name="P90">Класс <text:s/><text:span text:style-name="T23">6</text:span> 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90">Раздел </text:p>
          </table:table-cell>
          <table:table-cell table:style-name="Таблица1.A2" table:number-rows-spanned="2" office:value-type="string">
            <text:p text:style-name="P90">Кол-во часов</text:p>
          </table:table-cell>
          <table:table-cell table:style-name="Таблица1.A2" table:number-rows-spanned="2" office:value-type="string">
            <text:p text:style-name="P90">Тема </text:p>
          </table:table-cell>
          <table:table-cell table:style-name="Таблица1.A2" table:number-rows-spanned="2" office:value-type="string">
            <text:p text:style-name="P90">Кол-во часов</text:p>
          </table:table-cell>
          <table:table-cell table:style-name="Таблица1.E2" table:number-columns-spanned="2" office:value-type="string">
            <text:p text:style-name="P90">Основные виды деятельност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58">Личностные</text:p>
          </table:table-cell>
          <table:table-cell table:style-name="Таблица1.E2" office:value-type="string">
            <text:p text:style-name="P58">Метапредметные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6">1.Другие. Проблемы подростковой толерантности.</text:p>
          </table:table-cell>
          <table:table-cell table:style-name="Таблица1.A2" table:number-rows-spanned="2" office:value-type="string">
            <text:p text:style-name="P95"><text:span text:style-name="T23">2</text:span>.</text:p>
          </table:table-cell>
          <table:table-cell table:style-name="Таблица1.A2" office:value-type="string">
            <text:p text:style-name="P84">Входная диагностика</text:p>
          </table:table-cell>
          <table:table-cell table:style-name="Таблица1.A2" office:value-type="string">
            <text:p text:style-name="P60">1 ч.</text:p>
          </table:table-cell>
          <table:table-cell table:style-name="Таблица1.A2" table:number-rows-spanned="2" office:value-type="string">
            <text:p text:style-name="P28">Ученик научится:</text:p>
            <text:p text:style-name="P10">-определять стереотипы, ярлыки и предрассудки в обычной жизненной ситуации;</text:p>
            <text:p text:style-name="P10">-оценивать влияние предрассудков и стереотипов на отношения и общение;</text:p>
            <text:p text:style-name="P33">-видеть свою уникальность и неповторимость.</text:p>
          </table:table-cell>
          <table:table-cell table:style-name="Таблица1.E2" table:number-rows-spanned="2" office:value-type="string">
            <text:p text:style-name="P30">Ученик получить возможность:</text:p>
            <text:p text:style-name="P13">-оценить свои особенности и отличия от других, их ценность;</text:p>
            <text:p text:style-name="P13">-оценить свое поведение в общении, основанное на нормах и правилах в обществе, школе, классе;</text:p>
            <text:p text:style-name="P34"><text:s/>-анализировать результаты психологического тестирования вначале года, запланировать траекторию дальнейшего <text:soft-page-break/>личностного развития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«Странные» люди</text:p>
          </table:table-cell>
          <table:table-cell table:style-name="Таблица1.A2" office:value-type="string">
            <text:p text:style-name="P60">1 ч.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rows-spanned="7" office:value-type="string">
            <text:p text:style-name="P65">2.Мои друзья.</text:p>
          </table:table-cell>
          <table:table-cell table:style-name="Таблица1.A2" table:number-rows-spanned="7" office:value-type="string">
            <text:p text:style-name="P97">7.</text:p>
          </table:table-cell>
          <table:table-cell table:style-name="Таблица1.A2" office:value-type="string">
            <text:p text:style-name="P84">Начинаем говорить о друзьях. Знакомство.</text:p>
          </table:table-cell>
          <table:table-cell table:style-name="Таблица1.A2" office:value-type="string">
            <text:p text:style-name="P60">1 ч.</text:p>
          </table:table-cell>
          <table:table-cell table:style-name="Таблица1.A2" table:number-rows-spanned="7" office:value-type="string">
            <text:p text:style-name="P28">Ученик научится:</text:p>
            <text:p text:style-name="P10">-разграничивать понятия «друзья», «знакомые», «приятели», «одноклассники»;</text:p>
            <text:p text:style-name="P10">-анализировать качества человека - друга, требования к друзьям и к себе;</text:p>
            <text:p text:style-name="P10">-определять комфортные границы дружбы;</text:p>
            <text:p text:style-name="P35">-видеть ресурсы одиночества.</text:p>
          </table:table-cell>
          <table:table-cell table:style-name="Таблица1.E2" table:number-rows-spanned="7" office:value-type="string">
            <text:p text:style-name="P30">Ученик получить возможность:</text:p>
            <text:p text:style-name="P13">-анализировать свои чувства в паре, группе (друзья);</text:p>
            <text:p text:style-name="P13">-анализировать понятия «свобода» и «границы» в отношениях с друзьями;</text:p>
            <text:p text:style-name="P13">-проанализировать причину возникновения обиды в отношениях с друзьями, следствия переживания обиды;</text:p>
            <text:p text:style-name="P30">-проанализировать ресурсы, которые заложены в возможности побыть одному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Отношения в паре.</text:p>
          </table:table-cell>
          <table:table-cell table:style-name="Таблица1.A2" office:value-type="string">
            <text:p text:style-name="P60">1 ч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Понимаем друг друга.</text:p>
          </table:table-cell>
          <table:table-cell table:style-name="Таблица1.A2" office:value-type="string">
            <text:p text:style-name="P60">1 ч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Третий – лишний?</text:p>
          </table:table-cell>
          <table:table-cell table:style-name="Таблица1.A2" office:value-type="string">
            <text:p text:style-name="P60">1 ч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Обида </text:p>
          </table:table-cell>
          <table:table-cell table:style-name="Таблица1.A2" office:value-type="string">
            <text:p text:style-name="P60"><text:span text:style-name="T21">2</text:span> ч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Я один, но я не одинок. Ресурс одиночества.</text:p>
          </table:table-cell>
          <table:table-cell table:style-name="Таблица1.A2" office:value-type="string">
            <text:p text:style-name="P60">1 ч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Здорово быть друзьями.</text:p>
          </table:table-cell>
          <table:table-cell table:style-name="Таблица1.A2" office:value-type="string">
            <text:p text:style-name="P60">1 ч.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rows-spanned="6" office:value-type="string">
            <text:p text:style-name="P50">3.Я – взрослый?</text:p>
          </table:table-cell>
          <table:table-cell table:style-name="Таблица1.A2" table:number-rows-spanned="6" office:value-type="string">
            <text:p text:style-name="P94"><text:span text:style-name="T30">6</text:span>.</text:p>
          </table:table-cell>
          <table:table-cell table:style-name="Таблица1.A2" office:value-type="string">
            <text:p text:style-name="P84">Мир взрослых.</text:p>
          </table:table-cell>
          <table:table-cell table:style-name="Таблица1.A2" office:value-type="string">
            <text:p text:style-name="P60">1 ч.</text:p>
          </table:table-cell>
          <table:table-cell table:style-name="Таблица1.A2" table:number-rows-spanned="6" office:value-type="string">
            <text:p text:style-name="P28">Ученик научится:</text:p>
            <text:p text:style-name="P10">-понимать разницу в ответственности взрослых и детей;</text:p>
            <text:p text:style-name="P10">-принимать ответственность за свой выбор на занятиях, оценивать последствия принятых решений;</text:p>
            <text:p text:style-name="P35">-определять свое место в этом мире: взрослый, подросток или ребенок?</text:p>
          </table:table-cell>
          <table:table-cell table:style-name="Таблица1.E2" table:number-rows-spanned="6" office:value-type="string">
            <text:p text:style-name="P30">Ученик получить возможность:</text:p>
            <text:p text:style-name="P13">-в упражнениях тренировать умение определять границы ответственности за принятые решения;</text:p>
            <text:p text:style-name="P13">-анализировать свои чувства, возникающие в момент принятия решения, в результате принятого решения;</text:p>
            <text:p text:style-name="P13">-проанализировать особенности, которые характерны для мира взрослых;</text:p>
            <text:p text:style-name="P34">-планировать свое развитие с целью соответствия миру взрослых в будущем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Ярмарка.</text:p>
          </table:table-cell>
          <table:table-cell table:style-name="Таблица1.A2" office:value-type="string">
            <text:p text:style-name="P60">1 ч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Мой мир взрослых.</text:p>
          </table:table-cell>
          <table:table-cell table:style-name="Таблица1.A2" office:value-type="string">
            <text:p text:style-name="P60">1 ч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Мое место в разных мирах: детей, подростков, взрослых.</text:p>
          </table:table-cell>
          <table:table-cell table:style-name="Таблица1.A2" office:value-type="string">
            <text:p text:style-name="P60">1 ч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Я в ответе за свое будущее</text:p>
          </table:table-cell>
          <table:table-cell table:style-name="Таблица1.A2" office:value-type="string">
            <text:p text:style-name="P21">1ч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4">Ответственность и принятие решений</text:p>
          </table:table-cell>
          <table:table-cell table:style-name="Таблица1.A2" office:value-type="string">
            <text:p text:style-name="P24">1.ч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54"><text:span text:style-name="T24">4. </text:span>Дополнительные занятия по теме «Я – взрослый?»</text:p>
            <text:p text:style-name="P54"/>
          </table:table-cell>
          <table:table-cell table:style-name="Таблица1.A2" table:number-rows-spanned="2" office:value-type="string">
            <text:p text:style-name="P32">2.</text:p>
          </table:table-cell>
          <table:table-cell table:style-name="Таблица1.A2" office:value-type="string">
            <text:p text:style-name="P85">Деньги во взрослом мире</text:p>
            <text:p text:style-name="P85"/>
          </table:table-cell>
          <table:table-cell table:style-name="Таблица1.A2" office:value-type="string">
            <text:p text:style-name="P24">1.ч</text:p>
          </table:table-cell>
          <table:table-cell table:style-name="Таблица1.A2" table:number-rows-spanned="2" office:value-type="string">
            <text:p text:style-name="P28">Ученик научится:</text:p>
            <text:p text:style-name="P10">-в упражнениях брать на себя взрослые роли, видеть их отличие от ролей детей;</text:p>
            <text:p text:style-name="P10">-понимать значимость денег во взрослом мире, определять мифы о деньгах, которые есть в группе сверстников.</text:p>
          </table:table-cell>
          <table:table-cell table:style-name="Таблица1.E2" table:number-rows-spanned="2" office:value-type="string">
            <text:p text:style-name="P30">Ученик получить возможность:</text:p>
            <text:p text:style-name="P13">-анализировать ответственность за свою роль в мире взрослых;</text:p>
            <text:p text:style-name="P13">-закрепить знания о мире взрослых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85">Взрослые роли</text:p>
          </table:table-cell>
          <table:table-cell table:style-name="Таблица1.A2" office:value-type="string">
            <text:p text:style-name="P24">1.ч</text:p>
          </table:table-cell>
          <table:covered-table-cell/>
          <table:covered-table-cell/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table:number-rows-spanned="9" office:value-type="string">
            <text:p text:style-name="P55"><text:span text:style-name="T24">5. </text:span>Наши сильные чувства</text:p>
          </table:table-cell>
          <table:table-cell table:style-name="Таблица2.A1" table:number-rows-spanned="9" office:value-type="string">
            <text:p text:style-name="P96">9.</text:p>
          </table:table-cell>
          <table:table-cell table:style-name="Таблица2.A1" office:value-type="string">
            <text:p text:style-name="P85">Зачем нам чувства?</text:p>
          </table:table-cell>
          <table:table-cell table:style-name="Таблица2.A1" office:value-type="string">
            <text:p text:style-name="P61">1 ч.</text:p>
          </table:table-cell>
          <table:table-cell table:style-name="Таблица2.A1" table:number-rows-spanned="9" office:value-type="string">
            <text:p text:style-name="P28">Ученик научится:</text:p>
            <text:p text:style-name="P10">-определять переживаемые чувства, называть их правильно, разделять понятия «чувства», «ощущения», «действия»;</text:p>
            <text:p text:style-name="P33">-определять социально приемлемые способы выражения своих чувств.</text:p>
          </table:table-cell>
          <table:table-cell table:style-name="Таблица2.F1" table:number-rows-spanned="9" office:value-type="string">
            <text:p text:style-name="P30">Ученик получить возможность:</text:p>
            <text:p text:style-name="P13">-выражать свои чувства в безопасной обстановке;</text:p>
            <text:p text:style-name="P13">-анализировать особенности выражения чувств в зависимости от особенностей развития человека, от ситуации;</text:p>
            <text:p text:style-name="P13">-проанализировать наличие своего страха, отделять страхи и тревогу, видеть их ресурсы;</text:p>
            <text:p text:style-name="P34">-проанализировать свои личностные особенности, соответствие изменений первоначально поставленным целям и задачам.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5">Как я выражаю свои чувства?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5">Способы выражения чувств. Часть1.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5">Способы выражения чувств. Часть2.</text:p>
            <text:p text:style-name="P85"/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5">Ресурсы тревоги.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5">Наши страхи.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5">Ресурсы наших страхов.</text:p>
          </table:table-cell>
          <table:table-cell table:style-name="Таблица2.C2" office:value-type="string">
            <text:p text:style-name="P61"><text:span text:style-name="T30">1</text:span>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5">Печаль 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5">Радость 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table-cell table:style-name="Таблица2.C2" table:number-rows-spanned="8" office:value-type="string">
            <text:p text:style-name="P62"><text:span text:style-name="T26">6. </text:span>Кто Я?</text:p>
          </table:table-cell>
          <table:table-cell table:style-name="Таблица2.C2" table:number-rows-spanned="8" office:value-type="string">
            <text:p text:style-name="P98">8.</text:p>
          </table:table-cell>
          <table:table-cell table:style-name="Таблица2.C2" office:value-type="string">
            <text:p text:style-name="P91">Какой бывает характер</text:p>
          </table:table-cell>
          <table:table-cell table:style-name="Таблица2.C2" office:value-type="string">
            <text:p text:style-name="P61">1 ч.</text:p>
          </table:table-cell>
          <table:table-cell table:style-name="Таблица2.C2" table:number-rows-spanned="8" office:value-type="string">
            <text:p text:style-name="P27">Ученик научится:</text:p>
            <text:p text:style-name="P9">-использовать невербальное общение в классе для достижения поставленных целей общения;</text:p>
            <text:p text:style-name="P9">-понимать значимость доверительных отношений;</text:p>
            <text:p text:style-name="P48">-определять границы в общении в паре, группе, классе.</text:p>
          </table:table-cell>
          <table:table-cell table:style-name="Таблица2.F10" table:number-rows-spanned="8" office:value-type="string">
            <text:p text:style-name="P29">Ученик получить возможность:</text:p>
            <text:p text:style-name="P8">-поделиться опытом переживания различных чувств в классе;</text:p>
            <text:p text:style-name="P8">-отстаивать свое мнение в классе;</text:p>
            <text:p text:style-name="P49">-действовать в команде.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91"><text:span text:style-name="T29">Какой Я </text:span>?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91">Я <text:span text:style-name="T29">настоящий</text:span>, <text:span text:style-name="T29">Я идеальный</text:span>, Я <text:s/><text:span text:style-name="T29">глазами других</text:span>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91">Мое имя и мой характер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91">Я глазами других, Мои ресурсы</text:p>
          </table:table-cell>
          <table:table-cell table:style-name="Таблица2.C2" office:value-type="string">
            <text:p text:style-name="P61">1 ч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91">Метафоры моего характера</text:p>
          </table:table-cell>
          <table:table-cell table:style-name="Таблица2.C2" office:value-type="string">
            <text:p text:style-name="P22">1ч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91">Учимся ценить себя</text:p>
          </table:table-cell>
          <table:table-cell table:style-name="Таблица2.C2" office:value-type="string">
            <text:p text:style-name="P25">1.ч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6">Итоговая диагностика реализации программы в 5-6 классах. Часть2.</text:p>
          </table:table-cell>
          <table:table-cell table:style-name="Таблица2.C2" office:value-type="string">
            <text:p text:style-name="P25">1.ч</text:p>
          </table:table-cell>
          <table:covered-table-cell/>
          <table:covered-table-cell/>
        </table:table-row>
      </table:table>
      <text:p text:style-name="P14"/>
      <text:p text:style-name="P88">Материально-техническое оснащение курса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2">№ п<text:span text:style-name="T25">/</text:span>п</text:p>
          </table:table-cell>
          <table:table-cell table:style-name="Таблица7.A1" office:value-type="string">
            <text:p text:style-name="P44">Наименование</text:p>
          </table:table-cell>
          <table:table-cell table:style-name="Таблица7.A1" office:value-type="string">
            <text:p text:style-name="P43"><text:span text:style-name="T35">Необходимое колич</text:span><text:soft-page-break/><text:span text:style-name="T35">ество</text:span></text:p>
          </table:table-cell>
          <table:table-cell table:style-name="Таблица7.A1" office:value-type="string">
            <text:p text:style-name="P44">Примечание </text:p>
          </table:table-cell>
        </table:table-row>
        <table:table-row table:style-name="Таблица7.1">
          <table:table-cell table:style-name="Таблица7.A1" office:value-type="string">
            <text:p text:style-name="P44">1</text:p>
          </table:table-cell>
          <table:table-cell table:style-name="Таблица7.A1" office:value-type="string">
            <text:p text:style-name="P44">Рабочее место педагога-психолога <text:s/>для подготовки и анализа результатов занятий</text:p>
          </table:table-cell>
          <table:table-cell table:style-name="Таблица7.A1" office:value-type="string">
            <text:p text:style-name="P44">К</text:p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44">2</text:p>
          </table:table-cell>
          <table:table-cell table:style-name="Таблица7.A1" office:value-type="string">
            <text:p text:style-name="P47">Средства ИКТ:</text:p>
            <text:list xml:id="list1128107168868075835" text:style-name="WWNum18">
              <text:list-item>
                <text:p text:style-name="P104">Ноутбук, мультимедийный проектор, экран;</text:p>
              </text:list-item>
              <text:list-item>
                <text:p text:style-name="P104">Доступ к ресурсам глобальной сети Интернет.</text:p>
              </text:list-item>
            </text:list>
          </table:table-cell>
          <table:table-cell table:style-name="Таблица7.A1" office:value-type="string">
            <text:p text:style-name="P44">Д</text:p>
          </table:table-cell>
          <table:table-cell table:style-name="Таблица7.A1" office:value-type="string">
            <text:p text:style-name="P42"/>
            <text:p text:style-name="P42"/>
            <text:p text:style-name="P42">Подготовка видео- и аудиозаписей по теме</text:p>
          </table:table-cell>
        </table:table-row>
        <table:table-row table:style-name="Таблица7.1">
          <table:table-cell table:style-name="Таблица7.A1" office:value-type="string">
            <text:p text:style-name="P44">3</text:p>
          </table:table-cell>
          <table:table-cell table:style-name="Таблица7.A1" office:value-type="string">
            <text:p text:style-name="P44">Психологический инструментарий:</text:p>
            <text:list xml:id="list4751971435473768582" text:style-name="WWNum19">
              <text:list-item>
                <text:p text:style-name="P105">Набор диагностических методик;</text:p>
              </text:list-item>
              <text:list-item>
                <text:p text:style-name="P105">Бланки, карточки, стимульный и раздаточный материал к диагностическим методикам;</text:p>
              </text:list-item>
              <text:list-item>
                <text:p text:style-name="P105">Бланки, карточки, стимульный и раздаточный материал <text:s/>для осуществления коррекционно-развивающей и профилактической работы;</text:p>
              </text:list-item>
              <text:list-item>
                <text:p text:style-name="P105">Материалы для осуществления просветительской деятельности с участниками образовательного процесса. </text:p>
              </text:list-item>
            </text:list>
          </table:table-cell>
          <table:table-cell table:style-name="Таблица7.A1" office:value-type="string">
            <text:p text:style-name="P42"/>
            <text:p text:style-name="P42">Д</text:p>
            <text:p text:style-name="P42"/>
            <text:p text:style-name="P42">Р</text:p>
            <text:p text:style-name="P42"/>
            <text:p text:style-name="P42"/>
            <text:p text:style-name="P42">Д</text:p>
            <text:p text:style-name="P42"/>
            <text:p text:style-name="P42"/>
            <text:p text:style-name="P42"/>
            <text:p text:style-name="P42">Р</text:p>
            <text:p text:style-name="P42"/>
          </table:table-cell>
          <table:table-cell table:style-name="Таблица7.A1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44">4</text:p>
          </table:table-cell>
          <table:table-cell table:style-name="Таблица7.A1" office:value-type="string">
            <text:p text:style-name="P44">Учебно-методическая литература:</text:p>
            <text:list xml:id="list68823733458117579" text:style-name="WWNum20">
              <text:list-item>
                <text:p text:style-name="P106">Программа «Жизненные навыки. Тренинговые занятия с младшими подростками »/ Под ред. С. В. Кривцовой. – М.: Генезис, 2012. – 248с.</text:p>
              </text:list-item>
              <text:list-item>
                <text:p text:style-name="P107">Возняк И.В. Система психологического сопровождения образовательного процесса в условиях введения ФГОС. – Волгоград: Учитель, 2014. – 235с.</text:p>
              </text:list-item>
            </text:list>
          </table:table-cell>
          <table:table-cell table:style-name="Таблица7.A1" office:value-type="string">
            <text:p text:style-name="P42"/>
            <text:p text:style-name="P42">Д</text:p>
          </table:table-cell>
          <table:table-cell table:style-name="Таблица7.A1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44">5</text:p>
          </table:table-cell>
          <table:table-cell table:style-name="Таблица7.A1" office:value-type="string">
            <text:p text:style-name="P44">Канцелярские товары:</text:p>
            <text:list xml:id="list152247026244441" text:continue-numbering="true" text:style-name="WWNum20">
              <text:list-item>
                <text:p text:style-name="P106">Листы ватмана;</text:p>
              </text:list-item>
              <text:list-item>
                <text:p text:style-name="P106">Листы А4;</text:p>
              </text:list-item>
              <text:list-item>
                <text:p text:style-name="P106">Простые и цветные карандаши;</text:p>
              </text:list-item>
              <text:list-item>
                <text:p text:style-name="P106">Краски и кисточки;</text:p>
              </text:list-item>
              <text:list-item>
                <text:p text:style-name="P106">Ножницы, клей, скотч;</text:p>
              </text:list-item>
              <text:list-item>
                <text:p text:style-name="P106">Цветная бумага и картон.</text:p>
              </text:list-item>
            </text:list>
          </table:table-cell>
          <table:table-cell table:style-name="Таблица7.A1" office:value-type="string">
            <text:p text:style-name="P42"/>
            <text:p text:style-name="P42">П</text:p>
            <text:p text:style-name="P42">Р</text:p>
            <text:p text:style-name="P42">Р</text:p>
            <text:p text:style-name="P42">Р</text:p>
            <text:p text:style-name="P42">П</text:p>
            <text:p text:style-name="P42">Р</text:p>
          </table:table-cell>
          <table:table-cell table:style-name="Таблица7.A1" office:value-type="string">
            <text:p text:style-name="P42"/>
          </table:table-cell>
        </table:table-row>
      </table:table>
      <text:p text:style-name="P38">Дорожная карта на приобретение учебно-методического и материально-технического оснащения курс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2">№ <text:soft-page-break/>п<text:span text:style-name="T25">/</text:span>п</text:p>
          </table:table-cell>
          <table:table-cell table:style-name="Таблица8.A1" office:value-type="string">
            <text:p text:style-name="P44">Наименование</text:p>
          </table:table-cell>
          <table:table-cell table:style-name="Таблица8.A1" office:value-type="string">
            <text:p text:style-name="P43"><text:span text:style-name="T35">Необх</text:span><text:soft-page-break/><text:span text:style-name="T35">одимое количество</text:span></text:p>
          </table:table-cell>
          <table:table-cell table:style-name="Таблица8.A1" office:value-type="string">
            <text:p text:style-name="P43"><text:span text:style-name="T35">Сроки </text:span><text:soft-page-break/><text:span text:style-name="T35">приобретения </text:span></text:p>
          </table:table-cell>
          <table:table-cell table:style-name="Таблица8.A1" office:value-type="string">
            <text:p text:style-name="P43"><text:span text:style-name="T35">Примечан</text:span><text:soft-page-break/><text:span text:style-name="T35">ие </text:span></text:p>
          </table:table-cell>
        </table:table-row>
        <table:table-row table:style-name="Таблица8.1">
          <table:table-cell table:style-name="Таблица8.A1" office:value-type="string">
            <text:p text:style-name="P44">1</text:p>
          </table:table-cell>
          <table:table-cell table:style-name="Таблица8.A1" office:value-type="string">
            <text:p text:style-name="P44">Канцелярские товары:</text:p>
            <text:list xml:id="list152246853297190" text:continue-numbering="true" text:style-name="WWNum20">
              <text:list-item>
                <text:p text:style-name="P106">Листы ватмана;</text:p>
              </text:list-item>
              <text:list-item>
                <text:p text:style-name="P106">Листы А4;</text:p>
              </text:list-item>
              <text:list-item>
                <text:p text:style-name="P106">Простые и цветные карандаши;</text:p>
              </text:list-item>
              <text:list-item>
                <text:p text:style-name="P106">Краски и кисточки;</text:p>
              </text:list-item>
              <text:list-item>
                <text:p text:style-name="P106">Ножницы, клей, скотч;</text:p>
              </text:list-item>
              <text:list-item>
                <text:p text:style-name="P106">Цветная бумага и картон.</text:p>
              </text:list-item>
            </text:list>
          </table:table-cell>
          <table:table-cell table:style-name="Таблица8.A1" office:value-type="string">
            <text:p text:style-name="P42"/>
            <text:p text:style-name="P42">П</text:p>
            <text:p text:style-name="P42">Р</text:p>
            <text:p text:style-name="P42">Р</text:p>
            <text:p text:style-name="P42">Р</text:p>
            <text:p text:style-name="P42">П</text:p>
            <text:p text:style-name="P42">Р</text:p>
          </table:table-cell>
          <table:table-cell table:style-name="Таблица8.A1" office:value-type="string">
            <text:p text:style-name="P44">2015</text:p>
          </table:table-cell>
          <table:table-cell table:style-name="Таблица8.A1" office:value-type="string">
            <text:p text:style-name="P42"/>
          </table:table-cell>
        </table:table-row>
      </table:table>
      <text:p text:style-name="P37"/>
      <text:p text:style-name="P37">Условные обозначения:</text:p>
      <text:p text:style-name="P36">Д – демонстрационный комплект (1 комплект на кабинет);</text:p>
      <text:p text:style-name="P36">К – комплекты по количеству учащихся класса;</text:p>
      <text:p text:style-name="P36">Ф – комплекты для фронтальной работы (по 1 комплекту на 2-х учеников);</text:p>
      <text:p text:style-name="P36">П – комплекты для проведения практических работ (по 1 комплекту на группу);</text:p>
      <text:p text:style-name="P2">Р – раздаточный материал (по количеству учеников).</text:p>
      <text:p text:style-name="P2"/>
      <text:p text:style-name="P41">СОГЛАСОВАНО <text:s text:c="53"/>СОГЛАСОВАНО</text:p>
      <text:p text:style-name="P40">Протокол заседания <text:s text:c="50"/>Зам. директора по УВР</text:p>
      <text:p text:style-name="P40">методического объединения <text:s text:c="35"/>__________Л.В.Бойчук</text:p>
      <text:p text:style-name="P39"><text:span text:style-name="T36">учителей </text:span><text:span text:style-name="T38">гуманитарного цикла</text:span><text:span text:style-name="T36"> <text:s text:c="35"/>2</text:span><text:span text:style-name="T37">9</text:span><text:span text:style-name="T36"> августа 201</text:span><text:span text:style-name="T37">6</text:span><text:span text:style-name="T36"> г.</text:span></text:p>
      <text:p text:style-name="P39"><text:span text:style-name="T36">от 2</text:span><text:span text:style-name="T37">9</text:span><text:span text:style-name="T36">.08.201</text:span><text:span text:style-name="T37">6</text:span><text:span text:style-name="T36"> г. № 1</text:span><text:bookmark text:name="_GoBack"/></text:p>
      <text:p text:style-name="P3"><text:span text:style-name="T39">___________</text:span><text:span text:style-name="T40">В.М.Кали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249cm" fo:margin-left="3cm" fo:margin-right="1.499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3" style:page-layout-name="Mpm3">
      <style:footer>
        <text:p text:style-name="MP1"><text:page-number text:select-page="current">0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7M13S</meta:editing-duration>
    <meta:editing-cycles>9</meta:editing-cycles>
    <meta:generator>LibreOffice/4.4.0.3$Windows_x86 LibreOffice_project/de093506bcdc5fafd9023ee680b8c60e3e0645d7</meta:generator>
    <dc:date>2016-10-25T15:22:45.099000000</dc:date>
    <meta:print-date>2016-10-25T14:30:19.303000000</meta:print-date>
    <meta:document-statistic meta:table-count="5" meta:image-count="0" meta:object-count="0" meta:page-count="16" meta:paragraph-count="411" meta:word-count="4831" meta:character-count="35634" meta:non-whitespace-character-count="30961"/>
    <meta:user-defined meta:name="Info 1"/>
    <meta:user-defined meta:name="Info 2"/>
    <meta:user-defined meta:name="Info 3"/>
    <meta:user-defined meta:name="Info 4"/>
  </office:meta>
</office:document-meta>
</file>